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95cm" style:rel-width="100%" fo:margin-left="1cm" table:align="left"/>
    </style:style>
    <style:style style:name="Tableau2.A" style:family="table-column">
      <style:table-column-properties style:column-width="17.595cm" style:rel-column-width="65535*"/>
    </style:style>
    <style:style style:name="Tableau2.A1" style:family="table-cell">
      <style:table-cell-properties style:border-line-width="0.009cm 0.009cm 0.009cm" fo:padding="0.053cm" fo:border="0.75pt double #808080"/>
    </style:style>
    <style:style style:name="P1" style:family="paragraph" style:parent-style-name="Standard">
      <style:text-properties officeooo:rsid="0001f025" officeooo:paragraph-rsid="0001f025"/>
    </style:style>
    <style:style style:name="P2" style:family="paragraph" style:parent-style-name="Text_20_body">
      <style:text-properties fo:color="#3333ff"/>
    </style:style>
    <style:style style:name="P3" style:family="paragraph" style:parent-style-name="Text_20_body">
      <style:text-properties fo:color="#3333ff" style:font-name="Calibri"/>
    </style:style>
    <style:style style:name="P4" style:family="paragraph" style:parent-style-name="Quotations">
      <style:text-properties officeooo:rsid="0001f025" officeooo:paragraph-rsid="0001f025"/>
    </style:style>
    <style:style style:name="P5" style:family="paragraph" style:parent-style-name="Quotations">
      <style:paragraph-properties fo:margin-top="0cm" fo:margin-bottom="0cm" loext:contextual-spacing="false"/>
      <style:text-properties style:font-name="Calibri"/>
    </style:style>
    <style:style style:name="P6"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style>
    <style:style style:name="P7"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tab-stops>
          <style:tab-stop style:position="0.106cm"/>
        </style:tab-stops>
      </style:paragraph-properties>
      <style:text-properties style:font-name="Calibri"/>
    </style:style>
    <style:style style:name="P8" style:family="paragraph" style:parent-style-name="Quotations" style:master-page-name="">
      <loext:graphic-properties draw:fill="none"/>
      <style:paragraph-properties fo:margin-left="0cm" fo:margin-right="0cm" fo:margin-top="0cm" fo:margin-bottom="0.499cm" loext:contextual-spacing="false" fo:text-indent="0cm" style:auto-text-indent="false" style:page-number="auto" fo:background-color="transparent"/>
      <style:text-properties officeooo:paragraph-rsid="0003d985"/>
    </style:style>
    <style:style style:name="P9" style:family="paragraph" style:parent-style-name="Quotations" style:master-page-name="">
      <loext:graphic-properties draw:fill="none"/>
      <style:paragraph-properties fo:margin-left="0cm" fo:margin-right="0cm" fo:margin-top="0cm" fo:margin-bottom="0.499cm" loext:contextual-spacing="false" fo:text-indent="0cm" style:auto-text-indent="false" style:page-number="auto" fo:background-color="transparent">
        <style:tab-stops>
          <style:tab-stop style:position="17.595cm"/>
        </style:tab-stops>
      </style:paragraph-properties>
    </style:style>
    <style:style style:name="P10" style:family="paragraph" style:parent-style-name="Quotations" style:master-page-name="">
      <loext:graphic-properties draw:fill="none"/>
      <style:paragraph-properties fo:margin-left="0cm" fo:margin-right="0cm" fo:margin-top="0cm" fo:margin-bottom="0.499cm" loext:contextual-spacing="false" fo:text-indent="0cm" style:auto-text-indent="false" style:page-number="auto" fo:background-color="transparent"/>
    </style:style>
    <style:style style:name="P11" style:family="paragraph" style:parent-style-name="Quotations" style:master-page-name="">
      <loext:graphic-properties draw:fill="none"/>
      <style:paragraph-properties fo:margin-left="0cm" fo:margin-right="0cm" fo:margin-top="0cm" fo:margin-bottom="0.499cm" loext:contextual-spacing="false" fo:text-indent="0cm" style:auto-text-indent="false" style:page-number="auto" fo:background-color="transparent"/>
      <style:text-properties officeooo:rsid="0001f025" officeooo:paragraph-rsid="0001f025"/>
    </style:style>
    <style:style style:name="P12" style:family="paragraph" style:parent-style-name="Quotations" style:master-page-name="">
      <loext:graphic-properties draw:fill="none"/>
      <style:paragraph-properties fo:margin-left="0cm" fo:margin-right="0cm" fo:margin-top="0cm" fo:margin-bottom="0.499cm" loext:contextual-spacing="false" fo:text-indent="0cm" style:auto-text-indent="false" style:page-number="auto" fo:background-color="transparent"/>
      <style:text-properties style:font-name="Calibri"/>
    </style:style>
    <style:style style:name="P13" style:family="paragraph" style:parent-style-name="Quotations" style:master-page-name="">
      <loext:graphic-properties draw:fill="none"/>
      <style:paragraph-properties fo:margin-left="0cm" fo:margin-right="0cm" fo:margin-top="0cm" fo:margin-bottom="0.499cm" loext:contextual-spacing="false" fo:text-indent="0cm" style:auto-text-indent="false" style:page-number="auto" fo:background-color="transparent"/>
      <style:text-properties style:font-name="Calibri" officeooo:rsid="0001f025" officeooo:paragraph-rsid="0001f025"/>
    </style:style>
    <style:style style:name="P14" style:family="paragraph" style:parent-style-name="Quotations">
      <loext:graphic-properties draw:fill="none"/>
      <style:paragraph-properties fo:margin-left="0cm" fo:margin-right="0cm" fo:margin-top="0cm" fo:margin-bottom="0.499cm" loext:contextual-spacing="false" fo:text-indent="0cm" style:auto-text-indent="false" fo:background-color="transparent"/>
    </style:style>
    <style:style style:name="P15" style:family="paragraph" style:parent-style-name="Quotations">
      <loext:graphic-properties draw:fill="none"/>
      <style:paragraph-properties fo:margin-left="0cm" fo:margin-right="0cm" fo:margin-top="0cm" fo:margin-bottom="0.499cm" loext:contextual-spacing="false" fo:text-indent="0cm" style:auto-text-indent="false" fo:background-color="transparent"/>
      <style:text-properties officeooo:paragraph-rsid="0003d985"/>
    </style:style>
    <style:style style:name="P16" style:family="paragraph" style:parent-style-name="Quotations" style:master-page-name="">
      <loext:graphic-properties draw:fill="none"/>
      <style:paragraph-properties fo:margin-left="0cm" fo:margin-right="-0.4cm" fo:margin-top="0cm" fo:margin-bottom="0.499cm" loext:contextual-spacing="false" fo:text-indent="0cm" style:auto-text-indent="false" style:page-number="auto" fo:background-color="transparent"/>
    </style:style>
    <style:style style:name="P17" style:family="paragraph" style:parent-style-name="Table_20_Contents">
      <style:text-properties style:font-name="Calibri"/>
    </style:style>
    <style:style style:name="P18"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text-properties officeooo:rsid="0001f025" officeooo:paragraph-rsid="0001f025"/>
    </style:style>
    <style:style style:name="P19" style:family="paragraph" style:parent-style-name="Text_20_body">
      <style:text-properties fo:color="#ff0000" style:font-name="Calibri" officeooo:rsid="00044b1f" officeooo:paragraph-rsid="00044b1f"/>
    </style:style>
    <style:style style:name="T1" style:family="text">
      <style:text-properties officeooo:rsid="0003d985"/>
    </style:style>
    <style:style style:name="T2" style:family="text">
      <style:text-properties style:text-underline-style="solid" style:text-underline-width="auto" style:text-underline-color="font-color" fo:font-weight="bold"/>
    </style:style>
    <style:style style:name="T3" style:family="text">
      <style:text-properties fo:color="#3333ff"/>
    </style:style>
    <style:style style:name="T4" style:family="text">
      <style:text-properties style:font-name="Calibri"/>
    </style:style>
    <style:style style:name="T5" style:family="text">
      <style:text-properties style:font-name="Calibri" style:text-underline-style="solid" style:text-underline-width="auto" style:text-underline-color="font-color" fo:font-weight="bold"/>
    </style:style>
    <style:style style:name="T6" style:family="text">
      <style:text-properties style:font-name="Calibri" style:text-underline-style="solid" style:text-underline-width="auto" style:text-underline-color="font-color" fo:font-weight="bold" officeooo:rsid="0001f025"/>
    </style:style>
    <style:style style:name="T7" style:family="text">
      <style:text-properties style:font-name="Calibri" officeooo:rsid="0001f025"/>
    </style:style>
    <style:style style:name="T8" style:family="text">
      <style:text-properties fo:font-style="italic"/>
    </style:style>
    <style:style style:name="T9" style:family="text">
      <style:text-properties fo:font-style="italic" style:text-underline-style="solid" style:text-underline-width="auto" style:text-underline-color="font-color"/>
    </style:style>
    <style:style style:name="T10" style:family="text">
      <style:text-properties officeooo:rsid="0002d9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a) Remarque générale</text:span> : <text:line-break/>Les modifications apparaissent en bleu dans les textes, mais, lorsque la rédaction d'un article change d'une année sur l'autre parce que nous modifions la rédaction, il n'y a aucun signalement de ce changement. <text:line-break/>Serait il possible, comme cela se voit dans les modifications de textes législatifs ou juristes, d'avoir une marque à gauche de la partie de texte modifié pour que le lecteur prenne connaissance du changement ? Sous Word, c'est une gestion des marques de révision.</text:p>
      <text:p text:style-name="P2">Les modifications, rajouts et suppressions sont dans le document annexe "FFE saison 2019-2020". </text:p>
      <text:p text:style-name="P2">Mais c'est une remarque que pour les membres de la CT plus détaillés pour ceux qui ne reprennent pas les documents envoyés au CD par la CT et le CR du CD   </text:p>
      <text:p text:style-name="P6"><text:span text:style-name="T2">b) R01 - Règles générales</text:span> :<text:line-break/>art 2.1.5 : il faut retirer l'accent sur le "e" de "comme".</text:p>
      <text:p text:style-name="P2">oups---fait</text:p>
      <text:p text:style-name="P9">art 2.2 (Joueur muté) : ici, l'article est modifié dans sa rédaction (cf. remarque générale ci dessus). Dans le récapitulatif, il est signalé que la définition du joueur muté évolue. Les parties en bleues peuvent laisser penser que seules, ces informations ont été modifiées par rapport à l'année précédente alors que la rédaction de l'article a subi un lifting. Cela peut tromper les lecteurs. Si nous avions une marque de révision sur l'ensemble de l'article, le lecteur y ferait plus attention.</text:p>
      <text:p text:style-name="P2">je regarde "en profondeur" avant demain</text:p>
      <text:p text:style-name="P10">art 11.1.1 : tu devrais mettre en bleu le 2ème point, car, même si ce n'est pas nouveau. Tu as modifié le 1er point (auparavant, le point 2 était en fin de phrase du point 1). Cela montrerait le changement de rédaction / présentation.</text:p>
      <text:p text:style-name="Text_20_body"><text:span text:style-name="T3">je regarde "en profondeur" avant demain</text:span> </text:p>
      <text:p text:style-name="P6">==&gt; ne pas oublier de modifier le pied de page du document pour actualiser la date.</text:p>
      <text:p text:style-name="P2">ben oui </text:p>
      <text:p text:style-name="P10"><text:span text:style-name="T2">c) R02 - Règles générales - Annexes</text:span> :<text:line-break/>art 5 : je pense que tu peux mettre l'ensemble de l'article en bleu. Il est nouveau et par rapport au choix du marquage des nouveautés, il serait compréhensible d'avoir tout le texte nouveau dans cette couleur.</text:p>
      <text:p text:style-name="P2">Par habitude quand il y a un article complet qui change, seul le titre en en bleu. Mais on peut changer et mettre l'ensemble en bleu - je vais attendre les éventuelles réactions des autres - </text:p>
      <text:p text:style-name="P8"><text:span text:style-name="T2">d) R03 - Compétitions homologuées</text:span> :<text:line-break/>RAS<text:line-break/></text:p>
      <text:p text:style-name="P15"><text:soft-page-break/><text:span text:style-name="T2">e) H01 &amp; H02</text:span> :<text:line-break/>Tu ne nous as pas mis les règlements H01 et H02 dans ton envoi. Normal ?</text:p>
      <text:p text:style-name="P2">Oui, je ne me rappelle pas d'une seule fois où la CT a traité le H01 et H02, mais on peut prévoir d'avoir ces règlements sous notre "giron". </text:p>
      <text:p text:style-name="P2">Dans le H01 on parle du DTN, du DNH, pas du DNA et ce n'est pas vraiment un règlement, mais le H02 oui. Je pense que l'on devrait en discuter pour "récupérer" ces textes.</text:p>
      <text:p text:style-name="P2">On nous a mis dans les règlements  les DAFFE, DEFFE et pourtant...</text:p>
      <text:p text:style-name="P10">**************<text:line-break/>Pour aujourd'hui, ce sera tout. suite dans un prochain envoi <text:line-break/>Par contre, je vais revenir sur le règlement des interclubs car il me semble nécessaire d'informer les différentes équipes dans le règlement de la saison à venir des conditions des descentes/montées à la fin de la compétition avec le changement de la pyramide. J'en ai rapidement échangé avec Dominique hier soir. </text:p>
      <text:p text:style-name="P2">Pour la pyramide, c'est de la responsabilité du DTN, je lui ai écrit il va faire une "feuille de choux" après Chartres. Revoir avec lui. Mais aucun problème pour faire descendre l'information via les directeur de Nationale puis de groupe...</text:p>
      <text:p text:style-name="P2">Je suis en attente d'une décision imminente... pour savoir si je serai présent à partir de vendredi matin jusqu'à dimanche matin à Chartres, ou si je serai "injoignable" pendant 3 semaines. Bien sûr vous le serez dès que j'en serai plus.</text:p>
      <text:p text:style-name="P2">Bon arbitrage à tous</text:p>
      <text:p text:style-name="P1">-------------------------------</text:p>
      <text:p text:style-name="P11"><text:span text:style-name="T4">Bonsoir Luc,<text:line-break/>1ère suite de la relecture :<text:line-break/></text:span><text:span text:style-name="T5">f) J01 - Championnat de France Jeunes</text:span><text:span text:style-name="T4"> :<text:line-break/></text:span>art. 2.2 : remarque identique sur le fait que l'article est modifié dans sa rédaction. (cf. mon point ci dessous sur la marque de révision)<text:line-break/><text:line-break/>art. 2.6 : au niveau du point 3, est ce nécessaire de maintenir (le ELO minimun FFE ou FIDE). Nous devons avoir uniquement des FIDE dorénavant.</text:p>
      <text:p text:style-name="P2">Je pense qu'il faut le garder encore au moins 1 saison pour être sûr de ne pas avoir de problème. Mais je le note pour la saison prochaine. </text:p>
      <text:p text:style-name="P8"><text:span text:style-name="T2">g) J02 - Championnat de France Interclubs jeunes</text:span> :<text:line-break/>art.3.6 : pourquoi n'as tu pas précisé dans le 2ème alinea que la liste à l'arbitre sur la feuille de match. La rédaction n'est pas explicite, selon moi. Dans le document recensant les modifications, tu mentionnes que, pour tous les textes, les capitaines fournissent un document officiel à l'arbitre. Cependant, dans ce texte, il n'y a pas de référence à ce document officiel.<text:line-break/></text:p>
      <text:p text:style-name="P15"><text:soft-page-break/>art 4.3 : dernière phrase débutant par "Cependant" : la majuscule pour "En" est de trop.</text:p>
      <text:p text:style-name="P2">Fait</text:p>
      <text:p text:style-name="P10"><text:span text:style-name="T2">h) J03 - Championnat de France scolaire </text:span>:<text:line-break/>RAS<text:line-break/>*********<text:line-break/><text:span text:style-name="T7">suite de la lecture de vacances !<text:line-break/></text:span><text:span text:style-name="T6">i) U01 - Championnat de France universitaire</text:span><text:span text:style-name="T7"> :<text:line-break/>art 2.4. : remarque identique concernant la marque de révision, car la rédaction a évolué.<text:line-break/><text:line-break/>art 4 : je pense que nous pouvons retirer la référence à l'année 2018 ou 2019. Puisque c'est la rédaction pour la prochaine compétition, une mise à jour des dates est nécessaire. Si on peut s'en passer, cela serait mieux pour les années suivantes.</text:span></text:p>
      <text:p text:style-name="P3">fait</text:p>
      <text:p text:style-name="P12"><text:span text:style-name="T2">j) H03 - Championnat individuel catégorie handicap visuel</text:span> :<text:line-break/>art 1.2.1 : 1ère ligne = il manque un espace entre "handicap" et "visuel"</text:p>
      <text:p text:style-name="P3">ok 2.1</text:p>
      <text:p text:style-name="P12">art 1.2.2 : 1ère ligne = il manque un espace entre "handicap" et "visuel"</text:p>
      <text:p text:style-name="P3">ok 2.2</text:p>
      <text:p text:style-name="P12">art 1.4.4 : je n'ai pas vérifié si les références aux articles 23.1 et 23.2 du RIDNA étaient correctes. Ici, je fais confiance au président de la CT !</text:p>
      <text:p text:style-name="P3">correct vérifiés et tamponnés article 4.4</text:p>
      <text:p text:style-name="P12"><text:span text:style-name="T2">k) F01 - Interclubs féminin</text:span> :<text:line-break/>art 1.1 : dernière phrase = ne serait il pas mieux de compléter "Commission Technique" par "Commission Technique Fédérale" ? La rédaction actuelle est implicite mais, pour lever toutes ambiguïtés, je pense que rendre la rédaction explicite serait un plus. De manière générale, n'est il pas possible de rajouter "fédérale" à "commission technique" ? </text:p>
      <text:p text:style-name="P3">Complètement d'accord, fait</text:p>
      <text:p text:style-name="P12">art 1.2.c : dans le point 2 des règles complémentaires en cas d'un système Suisse, pourquoi parle t on de "finale" ? N'est ce pas un reliquat d'un copier-coller malheureux ?</text:p>
      <text:p text:style-name="P3">Hé oui --- suppression.</text:p>
      <text:p text:style-name="P5"/>
      <text:p text:style-name="P5"/>
      <table:table table:name="Tableau2" table:style-name="Tableau2">
        <table:table-column table:style-name="Tableau2.A"/>
        <text:soft-page-break/>
        <table:table-row>
          <table:table-cell table:style-name="Tableau2.A1" office:value-type="string">
            <text:p text:style-name="P17"><text:span text:style-name="T9">Réflexion rédactionnelle</text:span> :<text:line-break/>Je vois dans ce texte plusieurs références au règlement de la Coupe Loubatière. Il serait mieux de prévoir l'insertion des modalités dans le texte, même si elles sont identiques à celles présentes dans un autre règlement. Pour cette saison, c'est probablement trop tard mais à noter pour l'avenir. Je préfère toujours avoir dans un texte réglementaire les exposés des attendus. Dans les premières phases, l'organisateur ou l'arbitre (même s'il devrait avoir préparé son "affaire") n'ont pas toujours pris tous les textes avec eux.</text:p>
          </table:table-cell>
        </table:table-row>
      </table:table>
      <text:p text:style-name="P2">C'était un "débat"... personnellement j'étais contre de refaire chaque les copier-coller mais j'ai rajouté les articles de la Loulou. Notre responsable des Coupes voulaient tout regrouper ... et nous proposer une nouvelle version et forme. J'attends toujours. J'espère avoir une version pour décembre. </text:p>
      <text:p text:style-name="P12"><text:span text:style-name="T2">l) F02 - Championnat France rapide Féminin</text:span> :<text:line-break/>RAS<text:line-break/><text:span text:style-name="T2">m) C04 - Coupe de la Parité</text:span> :<text:line-break/>art 1.2.1 : il est dit que le directeur de la Coupe de la Parité doit rechercher des candidats organisateurs pour la finale. Ce n'est peut être plus vrai avec l'organisation du super weekend. Ne faudrait il pas supprimer ce point ?</text:p>
      <text:p text:style-name="P3">on ne pourra le changer qu'après le prochain CD si celui-ci décide de pérenniser le super week-end</text:p>
      <text:p text:style-name="P7">art 1.2.5 : il doit manquer un "m" à "notamment".</text:p>
      <text:p text:style-name="P3">fait</text:p>
      <text:p text:style-name="P12">art 3 : tu dois avoir un problème de numérotation des paragraphes car je vois "1.3.1. Composition des équipes" alors que nous devrions être à "3.1. Composition des équipes". A vérifier car je le vois sur l'odt/word mais pas sur le pdf.</text:p>
      <text:p text:style-name="P3">C'est OK dans mon texte odt</text:p>
      <text:p text:style-name="P12"><text:span text:style-name="T2">n) C01 - Coupe de France</text:span> :<text:line-break/>art 1.4 : remarque identique pour la présence de la marque de révision, car la rédaction a évolué.<text:line-break/>art 2.3 : il est noté que, [<text:span text:style-name="T8">pour les 1/2 finales et finale, l'heure est fixée par le directeur de la Coupe de France</text:span>]. Avec le super weekend, ce n'est plus tout à fait vrai. Il faudra penser à faire évoluer cette partie de l'article.</text:p>
      <text:p text:style-name="P3">on a d'abord le problème de pérennisation du super week-end (lors du CD on ne savait pas encore), puis tu n'as pas vu les échanges, mais des directeurs ont modifiés des horaires. Tant que l'on ne fera pas toutes les compétitions avec les mêmes cadences... Je pense que l'on peut encore garder cette phrase qui dans l'absolue n'est pas fausse.</text:p>
      <text:p text:style-name="P12">art 3.11 : tu n'as pas rajouté le fait que l'arbitre ou le responsable de la rencontre doit saisir les résultats sur le site fédéral. Tu as bien pris en compte le fait que ce n'est plus le rôle du directeur de la Coupe de France. Mais, si on ne rajoute pas l'obligation pour l'arbitre ou le responsable de la <text:soft-page-break/>rencontre comme en interclubs, il n'y aura aucune saisie sur le site fédéral et le directeur de la Coupe de France se retrouvera dans l'embarras.</text:p>
      <text:p text:style-name="P3">on refera le paragraphe ensemble </text:p>
      <text:p text:style-name="P18">------------------------------</text:p>
      <text:p text:style-name="P13">suite des relectures, <text:line-break/><text:span text:style-name="T2">o) C02 - Coupe 2000</text:span> :<text:line-break/>art 3.2 : le verbe de la 1ère phrase (se déroule) doit être au pluriel.</text:p>
      <text:p text:style-name="P19">ok après confirmation,,,,</text:p>
      <text:p text:style-name="P12">art 3.6 : tu n'indiques pas que la remise de la liste des joueurs doit être sur un document officiel.<text:line-break/><text:line-break/>art 3.7.b : sur la 4ème ligne, je pense que nous souhaitons dire "2000" et non "2200". </text:p>
      <text:p text:style-name="P3">non, rappel sur le B04 on reste dans la bonne cadence et officiellement il a le droit de jouer et surtout de faire "bouger" son ELO FIDE. On est sur l'ancien principe de la Loulou. Vivement la suppression des barrières ELO (en cours de discussion).</text:p>
      <text:p text:style-name="P10"><text:span text:style-name="T5">p) C03 - Coupe Loubatière</text:span><text:span text:style-name="T4"> :<text:line-break/>art 3.6 : tu n'indiques pas que la remise de la liste des joueurs doit être sur un document officiel.<text:line-break/><text:line-break/></text:span><text:span text:style-name="T5">q) A01 - Championnat de France</text:span><text:span text:style-name="T4"> :<text:line-break/>art 1.1 : la rédaction de l'article est modifiée mais il n'y a pas de marque de révision.<text:line-break/><text:line-break/>art 4.4. : je n'ai pas vérifié si les références aux articles 23.1 et 23.2 du RIDNA étaient correctes. Ici, je fais, à nouveau, confiance au président de la CT !</text:span></text:p>
      <text:p text:style-name="P3">Vérifiés et tamponnés </text:p>
      <text:p text:style-name="P16"><text:span text:style-name="T5">r) A02 - Interclubs</text:span><text:span text:style-name="T4"> :<text:line-break/>en dehors du sujet sur les montées/descentes pour la fin de saison, à la suite du changement de la pyramide des divisions, je n'ai pas de remarques.<text:line-break/>Sur ce point, j'en ai parlé avec Christophe. Il est ok pour une discussion d'ici la fin de Chartres, et, partage mon avis pour une insertion des modalités nouvelles dans le règlement de cette saison.<text:line-break/></text:span><text:line-break/><text:span text:style-name="T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7cm" style:type="center"/>
          <style:tab-stop style:position="17.59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3d985"/>
    </style:style>
    <style:page-layout style:name="Mpm1">
      <style:page-layout-properties fo:page-width="21.59cm" fo:page-height="27.94cm" style:num-format="1" style:print-orientation="portrait" fo:margin-top="2cm" fo:margin-bottom="2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5</text:page-number><text:span text:style-name="MT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6.2$Windows_X86_64 LibreOffice_project/684e730861356e74889dfe6dbddd3562aae2e6ad</meta:generator>
    <dc:date>2019-08-21T18:48:14.940000000</dc:date>
    <meta:editing-duration>PT13M44S</meta:editing-duration>
    <meta:editing-cycles>4</meta:editing-cycles>
    <meta:document-statistic meta:table-count="1" meta:image-count="0" meta:object-count="0" meta:page-count="5" meta:paragraph-count="61" meta:word-count="1823" meta:character-count="10345" meta:non-whitespace-character-count="8556"/>
  </office:meta>
</office:document-meta>
</file>