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fo:font-size="10pt" officeooo:rsid="00125969" officeooo:paragraph-rsid="00125969" style:font-size-asian="10pt" style:font-size-complex="10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text-properties fo:font-size="11pt" fo:font-style="italic" fo:font-weight="bold" style:font-size-asian="11pt" style:font-style-asian="italic" style:font-weight-asian="bold" style:font-size-complex="11pt"/>
    </style:style>
    <style:style style:name="P5" style:family="paragraph" style:parent-style-name="Text_20_body">
      <style:text-properties fo:font-size="11pt" fo:font-style="italic" fo:font-weight="bold" officeooo:rsid="0023e06c" officeooo:paragraph-rsid="0023e06c" style:font-size-asian="11pt" style:font-style-asian="italic" style:font-weight-asian="bold" style:font-size-complex="11pt"/>
    </style:style>
    <style:style style:name="P6" style:family="paragraph" style:parent-style-name="Text_20_body">
      <style:paragraph-properties fo:text-align="justify" style:justify-single-word="false"/>
      <style:text-properties style:use-window-font-color="true" fo:font-size="11pt" style:font-size-asian="11pt" style:font-size-complex="11pt"/>
    </style:style>
    <style:style style:name="P7" style:family="paragraph" style:parent-style-name="Title">
      <style:paragraph-properties fo:margin-top="0cm" fo:margin-bottom="0.3cm" loext:contextual-spacing="false"/>
      <style:text-properties officeooo:rsid="00238a52" officeooo:paragraph-rsid="00238a52"/>
    </style:style>
    <style:style style:name="P8" style:family="paragraph" style:parent-style-name="Heading_20_2">
      <style:paragraph-properties fo:margin-top="0.101cm" fo:margin-bottom="0.101cm" loext:contextual-spacing="false"/>
      <style:text-properties fo:font-size="14pt" style:text-underline-style="none" fo:font-weight="bold" style:font-size-asian="14pt" style:font-weight-asian="bold" style:font-size-complex="14pt"/>
    </style:style>
    <style:style style:name="P9" style:family="paragraph" style:parent-style-name="Heading_20_1">
      <style:paragraph-properties fo:margin-top="0.199cm" fo:margin-bottom="0.101cm" loext:contextual-spacing="false" fo:text-align="center" style:justify-single-word="false"/>
      <style:text-properties fo:font-size="11pt" style:font-size-asian="11pt" style:font-size-complex="11pt"/>
    </style:style>
    <style:style style:name="P10" style:family="paragraph" style:parent-style-name="Title" style:master-page-name="Standard">
      <style:paragraph-properties fo:margin-top="0cm" fo:margin-bottom="0.3cm" loext:contextual-spacing="false" style:page-number="auto"/>
      <style:text-properties officeooo:rsid="00236f34" officeooo:paragraph-rsid="00236f34"/>
    </style:style>
    <style:style style:name="P11" style:family="paragraph" style:parent-style-name="Text_20_body" style:list-style-name="WWNum1">
      <style:text-properties fo:font-size="11pt" style:font-size-asian="11pt" style:font-size-complex="11pt"/>
    </style:style>
    <style:style style:name="T1" style:family="text">
      <style:text-properties officeooo:rsid="00238a52"/>
    </style:style>
    <style:style style:name="T2" style:family="text">
      <style:text-properties officeooo:rsid="00159afe"/>
    </style:style>
    <style:style style:name="T3" style:family="text">
      <style:text-properties officeooo:rsid="0026d077"/>
    </style:style>
    <style:style style:name="T4" style:family="text">
      <style:text-properties fo:background-color="transparent" loext:char-shading-value="0"/>
    </style:style>
    <style:style style:name="T5" style:family="text">
      <style:text-properties officeooo:rsid="0026d077" fo:background-color="transparent" loext:char-shading-value="0"/>
    </style:style>
    <style:style style:name="T6" style:family="text">
      <style:text-properties officeooo:rsid="00191080" fo:background-color="transparent" loext:char-shading-value="0"/>
    </style:style>
    <style:style style:name="T7" style:family="text">
      <style:text-properties officeooo:rsid="00191080"/>
    </style:style>
    <style:style style:name="T8" style:family="text">
      <style:text-properties officeooo:rsid="0023e06c"/>
    </style:style>
    <style:style style:name="T9" style:family="text">
      <style:text-properties fo:font-style="italic" style:font-style-asian="italic" style:font-style-complex="italic"/>
    </style:style>
    <style:style style:name="T10" style:family="text">
      <style:text-properties fo:color="#3333ff" officeooo:rsid="0026d077"/>
    </style:style>
    <style:style style:name="T11" style:family="text">
      <style:text-properties style:use-window-font-color="true"/>
    </style:style>
    <style:style style:name="T12" style:family="text">
      <style:text-properties style:use-window-font-color="true" officeooo:rsid="0026d07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E D'APPLICATION</text:span> </text:p>
      <text:p text:style-name="P7">JOUEURS A MOBILITE REDUITE</text:p>
      <text:h text:style-name="P9" text:outline-level="1"/>
      <text:p text:style-name="P3">Le cas général concernant l'organisation des tournois est fixé par le règlement H01<text:span text:style-name="T8">.</text:span></text:p>
      <text:p text:style-name="P3">Ce règlement s'applique aussi aux compétitions par équipes et particulièrement dans le cas de rassemblements.</text:p>
      <text:p text:style-name="P3">Dans le cas de compétitions étalées dans le temps, le responsable de l'établissement du calendrier devra suivre le protocole suivant :</text:p>
      <text:h text:style-name="P8" text:outline-level="2">Phase I :</text:h>
      <text:p text:style-name="P6">A l'inscription des équipes, dans le bulletin d'engagement, il sera demandé :</text:p>
      <text:p text:style-name="P6">- <text:span text:style-name="T9">Votre club est-il accessible aux joueurs handicapés ?</text:span></text:p>
      <text:p text:style-name="P6">Par la suite, les directeurs de compétition ou des groupes devront inviter les équipes à les informer suffisamment tôt à chaque fois qu’il faudra s’assurer que l’accès au public handicapé est nécessaire pour un joueur. </text:p>
      <text:h text:style-name="P8" text:outline-level="2">Phase II :</text:h>
      <text:p text:style-name="P2">1- Le calendrier sera établi en tenant compte des réponses reçues dans le bulletin d’engagement.</text:p>
      <text:p text:style-name="P2">2- Les appariements seront réalisés ou adaptés ultérieurement de sorte que :</text:p>
      <text:list xml:id="list2710112373" text:style-name="WWNum1">
        <text:list-item>
          <text:p text:style-name="P11">Les équipes utilisant un joueur handicapé <text:bookmark text:name="_GoBack"/>recevront de préférence leurs adversaires dont les locaux sont inaccessibles.</text:p>
        </text:list-item>
        <text:list-item>
          <text:p text:style-name="P11">Si une équipe doit malgré tout se déplacer chez une autre équipe dont les locaux sont inaccessibles, la rencontre sera déplacée dans un local accessible, proposé par l'équipe accueillante, sinon, dans un local proposé par le comité départemental, et à défaut par la Ligue de l'équipe recevant.</text:p>
        </text:list-item>
        <text:list-item>
          <text:p text:style-name="P11">Aucun match impliquant des joueurs handicapés ne doit se dérouler dans des locaux inaccessibles.</text:p>
        </text:list-item>
      </text:list>
      <text:p text:style-name="P2">Faute de respecter ce dernier pri<text:span text:style-name="T11">ncipe, </text:span><text:span text:style-name="T12">l'équipe fautive perdra la partie concernée</text:span><text:span text:style-name="T11">.</text:span></text:p>
      <text:p text:style-name="P2"/>
      <text:p text:style-name="P4">Les locaux inaccessibles sont définis dans les décrets d'application et dans la loi du 11 février 2005 (loi 2005-102, Journal officiel n° 36 du 12 février 2005 page 2353).</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fo:font-size="10pt" officeooo:rsid="00125969" officeooo:paragraph-rsid="00125969" style:font-size-asian="10pt" style:font-size-complex="10pt"/>
    </style:style>
    <style:style style:name="MT1" style:family="text">
      <style:text-properties officeooo:rsid="00238a52"/>
    </style:style>
    <style:style style:name="MT2" style:family="text">
      <style:text-properties officeooo:rsid="00159afe"/>
    </style:style>
    <style:style style:name="MT3" style:family="text">
      <style:text-properties officeooo:rsid="0026d077"/>
    </style:style>
    <style:style style:name="MT4" style:family="text">
      <style:text-properties fo:background-color="transparent" loext:char-shading-value="0"/>
    </style:style>
    <style:style style:name="MT5" style:family="text">
      <style:text-properties officeooo:rsid="0026d077" fo:background-color="transparent" loext:char-shading-value="0"/>
    </style:style>
    <style:style style:name="MT6" style:family="text">
      <style:text-properties officeooo:rsid="00191080" fo:background-color="transparent" loext:char-shading-value="0"/>
    </style:style>
    <style:style style:name="MT7" style:family="text">
      <style:text-properties officeooo:rsid="00191080"/>
    </style:style>
    <style:page-layout style:name="Mpm1">
      <style:page-layout-properties fo:page-width="21.001cm" fo:page-height="29.7cm" style:num-format="1" style:print-orientation="portrait" fo:margin-top="1.51cm" fo:margin-bottom="2.18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11cm" fo:margin-left="0cm" fo:margin-right="0cm" fo:margin-top="0.499cm"/>
      </style:footer-style>
    </style:page-layout>
  </office:automatic-styles>
  <office:master-styles>
    <style:master-page style:name="Standard" style:page-layout-name="Mpm1">
      <style:footer>
        <text:p text:style-name="MP1">FFE-<text:span text:style-name="MT1">Joueurs à mobilité réduite</text:span>- <text:span text:style-name="MT2">Voté en CD</text:span> le <text:span text:style-name="MT3">09</text:span><text:span text:style-name="MT4">/</text:span><text:span text:style-name="MT5">11</text:span><text:span text:style-name="MT4">/2014</text:span><text:span text:style-name="MT6"> <text:s text:c="59"/></text:span><text:tab/><text:span text:style-name="MT7"> <text:s text:c="3"/>H02-</text:span><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5S</meta:editing-duration>
    <meta:editing-cycles>23</meta:editing-cycles>
    <meta:generator>LibreOffice/6.2.6.2$Windows_X86_64 LibreOffice_project/684e730861356e74889dfe6dbddd3562aae2e6ad</meta:generator>
    <dc:date>2019-08-29T09:23:16.221000000</dc:date>
    <meta:document-statistic meta:table-count="0" meta:image-count="0" meta:object-count="0" meta:page-count="1" meta:paragraph-count="19" meta:word-count="276" meta:character-count="1845" meta:non-whitespace-character-count="1525"/>
    <meta:user-defined meta:name="Info 1"/>
    <meta:user-defined meta:name="Info 2"/>
    <meta:user-defined meta:name="Info 3"/>
    <meta:user-defined meta:name="Info 4"/>
  </office:meta>
</office:document-meta>
</file>