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list-style-name="LFO1" style:family="paragraph">
      <style:paragraph-properties fo:break-before="page">
        <style:tab-stops>
          <style:tab-stop style:type="left" style:position="-0.5in"/>
        </style:tab-stops>
      </style:paragraph-properties>
    </style:style>
    <style:style style:name="P16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7" style:parent-style-name="LO-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P19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P20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P21" style:parent-style-name="LO-Normal" style:family="paragraph">
      <style:text-properties fo:font-size="8pt" style:font-size-asian="8pt" style:font-size-complex="8pt"/>
    </style:style>
    <style:style style:name="P22" style:parent-style-name="LO-Normal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P23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4" style:parent-style-name="LO-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P26" style:parent-style-name="LO-Normal" style:family="paragraph">
      <style:text-properties fo:font-size="8pt" style:font-size-asian="8pt" style:font-size-complex="8pt"/>
    </style:style>
    <style:style style:name="P27" style:parent-style-name="LO-Normal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P28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9" style:parent-style-name="LO-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P31" style:parent-style-name="LO-Normal" style:family="paragraph">
      <style:text-properties fo:font-size="8pt" style:font-size-asian="8pt" style:font-size-complex="8pt"/>
    </style:style>
    <style:style style:name="P32" style:parent-style-name="LO-Normal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P33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4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35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6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7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8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9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P40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41" style:parent-style-name="LO-Normal" style:family="paragraph">
      <style:paragraph-properties fo:text-indent="0.25in"/>
      <style:text-properties fo:font-size="11pt" style:font-size-asian="11pt" style:font-size-complex="11pt"/>
    </style:style>
    <style:style style:name="P42" style:parent-style-name="LO-Normal" style:family="paragraph">
      <style:paragraph-properties fo:text-indent="0.25in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P44" style:parent-style-name="LO-Normal" style:list-style-name="LFO2" style:family="paragraph">
      <style:paragraph-properties>
        <style:tab-stops>
          <style:tab-stop style:type="left" style:position="-0.5in"/>
        </style:tab-stops>
      </style:paragraph-properties>
    </style:style>
    <style:style style:name="T45" style:parent-style-name="Policepardéfaut" style:family="text">
      <style:text-properties fo:font-size="11pt" style:font-size-asian="11pt" style:font-size-complex="11pt"/>
    </style:style>
    <style:style style:name="P46" style:parent-style-name="LO-Normal" style:list-style-name="LFO2" style:family="paragraph">
      <style:paragraph-properties>
        <style:tab-stops>
          <style:tab-stop style:type="left" style:position="-0.5in"/>
        </style:tab-stops>
      </style:paragraph-properties>
    </style:style>
    <style:style style:name="T47" style:parent-style-name="Policepardéfaut" style:family="text">
      <style:text-properties fo:font-size="11pt" style:font-size-asian="11pt" style:font-size-complex="11pt"/>
    </style:style>
    <style:style style:name="P48" style:parent-style-name="LO-Normal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P49" style:parent-style-name="LO-Normal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margin-top="0.0833in" fo:margin-bottom="0.0833in"/>
    </style:style>
    <style:style style:name="P50" style:parent-style-name="LO-Normal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margin-top="0.0833in" fo:margin-bottom="0.0833in"/>
    </style:style>
  </office:automatic-styles>
  <office:body>
    <office:text text:use-soft-page-breaks="true">
      <text:list text:style-name="LFO1" text:continue-numbering="true">
        <text:list-item>
          <text:p text:style-name="P1">RENSEIGNEMENTS SUR LE CANDIDAT :</text:p>
        </text:list-item>
      </text:list>
      <text:p text:style-name="P16"/>
      <text:p text:style-name="P17">NOM : <text:s text:c="2"/><text:tab/><text:tab/><text:tab/><text:tab/><text:tab/>Prénom : <text:s/><text:tab/><text:tab/><text:tab/>Code FFE : <text:s/></text:p>
      <text:p text:style-name="P18">Email : <text:s/></text:p>
      <text:p text:style-name="P19">Téléphone : <text:s/></text:p>
      <text:p text:style-name="P20">Adresse : <text:s/></text:p>
      <text:p text:style-name="P21"/>
      <text:list text:style-name="LFO1" text:continue-numbering="true">
        <text:list-item>
          <text:p text:style-name="P22">RENSEIGNEMENTS SUR LA FORMATION :</text:p>
        </text:list-item>
      </text:list>
      <text:p text:style-name="P23"/>
      <text:p text:style-name="P24">LIEU DU STAGE : <text:s/><text:tab/><text:tab/><text:tab/><text:tab/>DATE : <text:s text:c="4"/></text:p>
      <text:p text:style-name="P25">TYPE DE STAGE : <text:s text:c="2"/><text:tab/><text:tab/><text:tab/><text:tab/>FORMATEUR : <text:s text:c="3"/></text:p>
      <text:p text:style-name="P26"/>
      <text:list text:style-name="LFO1" text:continue-numbering="true">
        <text:list-item>
          <text:p text:style-name="P27">RENSEIGNEMENTS SUR LES EXAMENS :</text:p>
        </text:list-item>
      </text:list>
      <text:p text:style-name="P28"/>
      <text:p text:style-name="P29">UVO OBTENUE LE : <text:s/><text:tab/></text:p>
      <text:p text:style-name="P30">UVT OBTENUE LE : <text:s/><text:tab/></text:p>
      <text:p text:style-name="P31"/>
      <text:list text:style-name="LFO1" text:continue-numbering="true">
        <text:list-item>
          <text:p text:style-name="P32">RENSEIGNEMENTS SUR LES CONDITIONS SUPPLÉMENTAIRES :</text:p>
        </text:list-item>
      </text:list>
      <text:p text:style-name="P33"/>
      <text:p text:style-name="P34">◊ ATTESTATION D’ARBITRAGE* OBTENUE LE : <text:s/></text:p>
      <text:p text:style-name="P35">- PAR (NOM &amp; TITRE) : <text:s/></text:p>
      <text:p text:style-name="P36">- NOM DU TOURNOI : <text:s/></text:p>
      <text:p text:style-name="P37">◊ ATTESTATION D’ARBITRAGE* ET RAPPORT D’ARBITRAGE :<text:s/></text:p>
      <text:p text:style-name="P38">- NOM DE L’ARBITRE PRINCIPAL :<text:s/></text:p>
      <text:p text:style-name="P39">- NOM DU TOURNOI :<text:s/></text:p>
      <text:p text:style-name="P40"/>
      <text:p text:style-name="P41"/>
      <text:p text:style-name="P42"><text:span text:style-name="T43">* Joindre les copies des attestations.</text:span></text:p>
      <text:list text:style-name="LFO2" text:continue-numbering="true">
        <text:list-item>
          <text:p text:style-name="P44"><text:span text:style-name="T45">Joindre le rapport (système suisse minimum 5 rondes en tant que suppléant).</text:span></text:p>
        </text:list-item>
        <text:list-item>
          <text:p text:style-name="P46"><text:span text:style-name="T47">Une des attestations peut être obtenue pendant le tournoi concerné par le rapport joint.</text:span></text:p>
        </text:list-item>
      </text:list>
      <text:list text:style-name="LFO1" text:continue-numbering="true">
        <text:list-item>
          <text:p text:style-name="P48">CADRE RÉSERVÉ A LA DNA/DT (Ne pas remplir)</text:p>
        </text:list-item>
      </text:list>
      <text:p text:style-name="P49">Numéro DNA du stage : <text:s/><text:tab/><text:tab/>Numéro DNA du rapport :<text:s/></text:p>
      <text:p text:style-name="P50">Date d’obtention du titre :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 style:vertical-align="baseline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LO-Normal">
      <style:paragraph-properties fo:margin-bottom="0.0833in"/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/>
      <style:text-properties fo:font-size="12pt" style:font-size-asian="12pt" style:font-size-complex="12pt" style:language-asian="ar" style:country-asian="SA" fo:hyphenate="false"/>
    </style:style>
    <style:style style:name="Pieddepage" style:display-name="Pied de page" style:family="paragraph" style:parent-style-name="LO-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En-tête" style:display-name="En-tête" style:family="paragraph" style:parent-style-name="LO-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licepardéfaut11" style:display-name="Police par défaut11" style:family="text"/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Policepardéfaut2" style:display-name="Police par défaut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Lienhypertexte1" style:display-name="Lien hypertexte1" style:family="text">
      <style:text-properties fo:color="#0000FF" style:text-underline-type="single" style:text-underline-style="solid" style:text-underline-width="auto" style:text-underline-mode="continuous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Mention" style:display-name="Mention" style:family="text">
      <style:text-properties fo:color="#2B579A" fo:background-color="#E6E6E6"/>
    </style:style>
    <style:style style:name="WW_CharLFO2LVL1" style:display-name="WW_CharLFO2LVL1" style:family="text">
      <style:text-properties style:font-name="Symbol" style:font-name-complex="Times New Roman"/>
    </style:style>
    <style:style style:name="Titre2" style:display-name="Titre2" style:family="paragraph" style:parent-style-name="LO-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2" style:display-name="Légende2" style:family="paragraph" style:parent-style-name="LO-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LO-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LO-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27in" fo:margin-left="0.7083in" fo:margin-bottom="0.452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LO-Normal" style:family="paragraph">
      <style:paragraph-properties fo:widows="0" fo:orphans="0" fo:border="0.0104in double #000000" style:border-line-width="0.0034in 0.0034in 0.0034in" fo:padding="0in" style:shadow="none" fo:text-align="center" fo:margin-left="1.7722in" fo:margin-right="1.3784in">
        <style:tab-stops/>
      </style:paragraph-properties>
    </style:style>
    <style:style style:name="P3" style:parent-style-name="LO-Normal" style:family="paragraph">
      <style:paragraph-properties fo:widows="0" fo:orphans="0" fo:text-align="center" fo:margin-left="1.7722in" fo:margin-right="1.3784in">
        <style:tab-stops/>
      </style:paragraph-properties>
    </style:style>
    <style:style style:name="P4" style:parent-style-name="LO-Normal" style:family="paragraph">
      <style:paragraph-properties fo:widows="0" fo:orphans="0" fo:text-align="center" fo:margin-left="1.7722in" fo:margin-right="1.3784in">
        <style:tab-stops/>
      </style:paragraph-properties>
    </style:style>
    <style:style style:name="P5" style:parent-style-name="LO-Normal" style:family="paragraph">
      <style:paragraph-properties fo:widows="0" fo:orphans="0" fo:text-align="center" fo:margin-left="1.7722in" fo:margin-right="1.3784in">
        <style:tab-stops/>
      </style:paragraph-properties>
    </style:style>
    <style:style style:name="P6" style:parent-style-name="LO-Normal" style:family="paragraph">
      <style:paragraph-properties fo:widows="0" fo:orphans="0" fo:text-align="end"/>
    </style:style>
    <style:style style:name="T7" style:parent-style-name="Policepardéfaut" style:family="text">
      <style:text-properties fo:font-size="8pt" style:font-size-asian="8pt" style:font-size-complex="8pt"/>
    </style:style>
    <style:style style:name="P8" style:parent-style-name="LO-Normal" style:family="paragraph">
      <style:paragraph-properties fo:widows="0" fo:orphans="0" fo:text-align="center"/>
    </style:style>
    <style:style style:name="P9" style:parent-style-name="LO-Normal" style:family="paragraph">
      <style:paragraph-properties fo:widows="0" fo:orphans="0" fo:text-align="center"/>
    </style:style>
    <style:style style:name="T10" style:parent-style-name="Policepardéfaut" style:family="text">
      <style:text-properties style:font-name="Bookman Old Style" style:font-name-complex="Tahoma" fo:font-weight="bold" style:font-weight-asian="bold" style:font-weight-complex="bold" fo:font-size="16pt" style:font-size-asian="16pt" style:font-size-complex="16pt"/>
    </style:style>
    <style:style style:name="P11" style:parent-style-name="En-tête" style:family="paragraph">
      <style:paragraph-properties fo:text-align="center"/>
    </style:style>
    <style:style style:name="T12" style:parent-style-name="Lienhypertexte" style:family="text">
      <style:text-properties fo:language="fr" fo:country="FR" style:language-asian="ar" style:country-asian="SA" style:language-complex="ar" style:country-complex="SA"/>
    </style:style>
    <style:style style:name="P13" style:parent-style-name="Pieddepage" style:family="paragraph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4" style:parent-style-name="Pieddepage" style:family="paragraph">
      <style:paragraph-properties fo:text-align="justify"/>
    </style:style>
    <style:style style:name="T15" style:parent-style-name="Policepardéfaut11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 1" text:anchor-type="paragraph" svg:x="0in" svg:y="-0.00764in" svg:width="1.1125in" svg:height="1.08125in" style:rel-width="scale" style:rel-height="scale"><draw:image xlink:href="media/image1.jpeg" xlink:type="simple" xlink:show="embed" xlink:actuate="onLoad"/><svg:title/><svg:desc/></draw:frame>FÉDÉRATION FRANCAISE DES ÉCHECS</text:p>
        <text:p text:style-name="P3"/>
        <text:p text:style-name="P4">DIRECTION NATIONALE DE L'ARBITRAGE</text:p>
        <text:p text:style-name="P5">GESTION DES TITRES</text:p>
        <text:p text:style-name="P6"><text:span text:style-name="T7">DNA/DTAFO1</text:span></text:p>
        <text:p text:style-name="P8"/>
        <text:p text:style-name="P9"><text:span text:style-name="T10">DEMANDE DE TITRE D’ARBITRE FÉDÉRAL D’OPEN DE NIVEAU 1 (AFO1)</text:span></text:p>
        <text:p text:style-name="P11"/>
      </style:header>
      <style:footer>
        <text:p text:style-name="Pieddepage"><text:bookmark-start text:name="_Hlk481529087"/><text:bookmark-start text:name="_Hlk481529086"/>A adresser à Stéphane GOBERT, Directeur des Titres.</text:p>
        <text:p text:style-name="Pieddepage">Mail :<text:s/><text:a xlink:href="mailto:dna-titres@gobert.fr" office:target-frame-name="_top" xlink:show="replace"><text:span text:style-name="T12">dna-titres@gobert.fr</text:span></text:a><text:s/>Tél : 06 46 26 52 44</text:p>
        <text:p text:style-name="P13"/>
        <text:p text:style-name="P14"><text:span text:style-name="T15">"Les informations recueillies sont nécessaires pour la gestion du suivi du cursus. Elles font l'objet d'un traitement informatique et sont destinées à la gestion du DTTS. Elles peuvent donner lieu à l'exercice du droit d'accès et de rectification selon les dispositions de la loi du 6 janvier 1978. Si vous souhaitez exercer ce droit et obtenir communication des informations vous concernant, veuillez-vous adresser au DTTS"</text:span><text:bookmark-end text:name="_Hlk481529087"/><text:bookmark-end text:name="_Hlk48152908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e</meta:initial-creator>
    <dc:creator>Stephane GOBERT</dc:creator>
    <meta:creation-date>2025-01-11T21:13:00Z</meta:creation-date>
    <dc:date>2025-01-11T21:13:00Z</dc:date>
    <meta:print-date>2017-05-02T18:03:00Z</meta:print-date>
    <meta:template xlink:href="Normal" xlink:type="simple"/>
    <meta:editing-cycles>2</meta:editing-cycles>
    <meta:editing-duration>PT0S</meta:editing-duration>
    <meta:user-defined meta:name="KSOProductBuildVer">1036-12.2.0.13431</meta:user-defined>
    <meta:user-defined meta:name="ICV">9185179B06C14BC285D18CE78FED93A8_13</meta:user-defined>
    <meta:document-statistic meta:page-count="1" meta:paragraph-count="1" meta:word-count="133" meta:character-count="865" meta:row-count="6" meta:non-whitespace-character-count="733"/>
  </office:meta>
</office:document-meta>
</file>