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/>
    </style:style>
    <style:style style:name="P16" style:parent-style-name="LO-Normal" style:list-style-name="LFO1" style:family="paragraph">
      <style:paragraph-properties>
        <style:tab-stops>
          <style:tab-stop style:type="left" style:position="-1in"/>
        </style:tab-stops>
      </style:paragraph-properties>
    </style:style>
    <style:style style:name="P17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8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19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20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21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22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23" style:parent-style-name="Policepardéfaut" style:family="text">
      <style:text-properties style:font-name="MS Gothic" style:font-name-asian="MS Gothic" fo:language="en" fo:country="US"/>
    </style:style>
    <style:style style:name="T24" style:parent-style-name="Policepardéfaut" style:family="text">
      <style:text-properties style:font-name="MS Gothic" style:font-name-asian="MS Gothic" fo:language="en" fo:country="US"/>
    </style:style>
    <style:style style:name="P25" style:parent-style-name="LO-Normal" style:list-style-name="LFO1" style:family="paragraph">
      <style:paragraph-properties>
        <style:tab-stops>
          <style:tab-stop style:type="left" style:position="-1in"/>
        </style:tab-stops>
      </style:paragraph-properties>
    </style:style>
    <style:style style:name="P26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7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28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29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  <style:text-properties fo:font-size="6pt" style:font-size-asian="6pt" style:font-size-complex="6pt"/>
    </style:style>
    <style:style style:name="P30" style:parent-style-name="LO-Normal" style:list-style-name="LFO1" style:family="paragraph">
      <style:paragraph-properties>
        <style:tab-stops>
          <style:tab-stop style:type="left" style:position="-1in"/>
        </style:tab-stops>
      </style:paragraph-properties>
    </style:style>
    <style:style style:name="P31" style:parent-style-name="LO-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32" style:parent-style-name="LO-Normal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P33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4.0354in"/>
        </style:tab-stops>
      </style:paragraph-properties>
    </style:style>
    <style:style style:name="P34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5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P36" style:parent-style-name="LO-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P38" style:parent-style-name="LO-Normal" style:list-style-name="LFO1" style:family="paragraph">
      <style:paragraph-properties>
        <style:tab-stops>
          <style:tab-stop style:type="left" style:position="-1in"/>
        </style:tab-stops>
      </style:paragraph-properties>
    </style:style>
    <style:style style:name="P39" style:parent-style-name="LO-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margin-top="0.0833in" fo:margin-bottom="0.0833in"/>
    </style:style>
    <style:style style:name="P40" style:parent-style-name="LO-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margin-top="0.0833in" fo:margin-bottom="0.0833in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16">RENSEIGNEMENTS SUR LE CANDIDAT :</text:p>
        </text:list-item>
      </text:list>
      <text:p text:style-name="LO-Normal"/>
      <text:p text:style-name="P17"/>
      <text:p text:style-name="P18">NOM : <text:s text:c="2"/><text:tab/><text:tab/><text:tab/><text:tab/><text:tab/>Prénom : <text:s/><text:tab/><text:tab/><text:tab/>Code FFE : <text:s/></text:p>
      <text:p text:style-name="P19">Email : <text:s/></text:p>
      <text:p text:style-name="P20">Téléphone : <text:s/></text:p>
      <text:p text:style-name="P21">Adresse : <text:s/></text:p>
      <text:p text:style-name="P22"><text:span text:style-name="T23">☐</text:span><text:span text:style-name="T24"><text:s/></text:span>Formulaire de demande d’honorabilité<text:s/>complété<text:s/>sur “Mon Compte FFE”</text:p>
      <text:p text:style-name="LO-Normal"/>
      <text:list text:style-name="LFO1" text:continue-numbering="true">
        <text:list-item>
          <text:p text:style-name="P25">RENSEIGNEMENTS SUR LA FORMATION :</text:p>
        </text:list-item>
      </text:list>
      <text:p text:style-name="LO-Normal"/>
      <text:p text:style-name="P26"/>
      <text:p text:style-name="P27">LIEU DU STAGE : <text:s/><text:tab/><text:tab/><text:tab/><text:tab/>DATE : <text:s text:c="4"/></text:p>
      <text:p text:style-name="P28">TYPE DE STAGE : <text:s text:c="2"/><text:tab/><text:tab/><text:tab/><text:tab/>FORMATEUR : <text:s text:c="3"/></text:p>
      <text:p text:style-name="P29"/>
      <text:p text:style-name="LO-Normal"/>
      <text:list text:style-name="LFO1" text:continue-numbering="true">
        <text:list-item>
          <text:p text:style-name="P30">RENSEIGNEMENTS SUR LES EXAMENS :</text:p>
        </text:list-item>
      </text:list>
      <text:p text:style-name="LO-Normal"/>
      <text:p text:style-name="P31"/>
      <text:p text:style-name="P32">◊ UVR OBTENUE LE : <text:s/></text:p>
      <text:p text:style-name="P33">◊ UVC OBTENUE LE : <text:s/></text:p>
      <text:p text:style-name="P34">◊ ATTESTATION DE STAGE PRATIQUE* OBTENUE LE : <text:s/></text:p>
      <text:p text:style-name="P35">PAR : <text:s/></text:p>
      <text:p text:style-name="P36">EVENENEMENT PAR LEQUEL IL A ETE OBTENU : <text:s/></text:p>
      <text:p text:style-name="LO-Normal"><text:span text:style-name="T37">* Joindre la copie de l’attestation.</text:span></text:p>
      <text:p text:style-name="LO-Normal"/>
      <text:list text:style-name="LFO1" text:continue-numbering="true">
        <text:list-item>
          <text:p text:style-name="P38">CADRE RÉSERVÉ A LA DNA/DT (Ne pas remplir)</text:p>
        </text:list-item>
      </text:list>
      <text:p text:style-name="P39">Numéro DNA du stage : <text:s/></text:p>
      <text:p text:style-name="P40">Date d’obtention du titre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LO-Normal">
      <style:paragraph-properties fo:margin-bottom="0.0833in"/>
      <style:text-properties fo:hyphenate="false"/>
    </style:style>
    <style:style style:name="LO-Normal" style:display-name="LO-Normal" style:family="paragraph">
      <style:text-properties fo:font-size="12pt" style:font-size-asian="12pt" style:font-size-complex="12pt" style:language-asian="ar" style:country-asian="SA" fo:hyphenate="false"/>
    </style:style>
    <style:style style:name="Pieddepage" style:display-name="Pied de pag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En-tête" style:display-name="En-têt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licepardéfaut11" style:display-name="Police par défaut11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Lienhypertexte1" style:display-name="Lien hypertext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>
      <style:text-properties fo:font-size="12pt" style:font-size-asian="12pt" style:font-size-complex="12pt" style:language-asian="ar" style:country-asian="SA"/>
    </style:style>
    <style:style style:name="Mentionnonrésolue" style:display-name="Mention non résolue" style:family="text">
      <style:text-properties fo:color="#605E5C" fo:background-color="#E1DFDD"/>
    </style:style>
    <style:style style:name="Titre1" style:display-name="Titre1" style:family="paragraph" style:parent-style-name="LO-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LO-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Tahoma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LO-Normal" style:family="paragraph">
      <style:paragraph-properties fo:widows="0" fo:orphans="0" fo:border="0.0104in double #000000" style:border-line-width="0.0034in 0.0034in 0.0034in" fo:padding="0in" style:shadow="none" fo:text-align="center" fo:margin-left="1.7722in" fo:margin-right="1.3784in">
        <style:tab-stops/>
      </style:paragraph-properties>
    </style:style>
    <style:style style:name="P3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4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5" style:parent-style-name="LO-Normal" style:family="paragraph">
      <style:paragraph-properties fo:widows="0" fo:orphans="0" fo:text-align="center" fo:margin-left="1.7722in" fo:margin-right="1.3784in">
        <style:tab-stops/>
      </style:paragraph-properties>
    </style:style>
    <style:style style:name="P6" style:parent-style-name="LO-Normal" style:family="paragraph">
      <style:paragraph-properties fo:widows="0" fo:orphans="0" fo:text-align="end"/>
    </style:style>
    <style:style style:name="T7" style:parent-style-name="Policepardéfaut" style:family="text">
      <style:text-properties fo:font-size="8pt" style:font-size-asian="8pt" style:font-size-complex="8pt"/>
    </style:style>
    <style:style style:name="P8" style:parent-style-name="LO-Normal" style:family="paragraph">
      <style:paragraph-properties fo:widows="0" fo:orphans="0" fo:text-align="center"/>
    </style:style>
    <style:style style:name="P9" style:parent-style-name="LO-Normal" style:family="paragraph">
      <style:paragraph-properties fo:widows="0" fo:orphans="0" fo:text-align="center"/>
    </style:style>
    <style:style style:name="T10" style:parent-style-name="Policepardéfaut" style:family="text">
      <style:text-properties style:font-name="Bookman Old Style" style:font-name-complex="Tahoma" fo:font-weight="bold" style:font-weight-asian="bold" style:font-weight-complex="bold" fo:font-size="16pt" style:font-size-asian="16pt" style:font-size-complex="16pt"/>
    </style:style>
    <style:style style:name="P11" style:parent-style-name="En-tête" style:family="paragraph">
      <style:paragraph-properties fo:text-align="center"/>
    </style:style>
    <style:style style:name="P12" style:parent-style-name="Pieddepage" style:family="paragraph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3" style:parent-style-name="Policepardéfaut11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4" style:parent-style-name="Policepardéfaut11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5" style:parent-style-name="Policepardéfaut11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1" text:anchor-type="paragraph" svg:x="0in" svg:y="-0.00764in" svg:width="1.11319in" svg:height="1.08194in" style:rel-width="scale" style:rel-height="scale"><draw:image xlink:href="media/image1.jpeg" xlink:type="simple" xlink:show="embed" xlink:actuate="onLoad"/><svg:title/><svg:desc/></draw:frame>FÉDÉRATION FRANCAISE DES ÉCHECS</text:p>
        <text:p text:style-name="P3"/>
        <text:p text:style-name="P4">DIRECTION NATIONALE DE L'ARBITRAGE</text:p>
        <text:p text:style-name="P5">GESTION DES TITRES</text:p>
        <text:p text:style-name="P6"><text:span text:style-name="T7">DNA/DTAFC</text:span></text:p>
        <text:p text:style-name="P8"/>
        <text:p text:style-name="P9"><text:span text:style-name="T10">DEMANDE DE TITRE D’ARBITRE DE CLUB</text:span></text:p>
        <text:p text:style-name="P11"/>
      </style:header>
      <style:footer>
        <text:p text:style-name="Pieddepage">A adresser à Stéphane GOBERT, Directeur des Titres.</text:p>
        <text:p text:style-name="Pieddepage">Mail :<text:s/><text:a xlink:href="mailto:dna-titres@gobert.fr" office:target-frame-name="_top" xlink:show="replace"><text:span text:style-name="Lienhypertexte">dna-titres@gobert.fr</text:span></text:a><text:s/>Tél : 06 46 26 52 44</text:p>
        <text:p text:style-name="P12"/>
        <text:p text:style-name="Pieddepage"><text:span text:style-name="T13">"Les informations recueillies sont nécessaires pour la gestion du suivi du cursus. Elles font l'objet d'un traitement informatique et sont destinées à la gestion</text:span><text:span text:style-name="T14"><text:s/>du DTTS. Elles peuvent donner lieu à l'exercice du droit d'accès et de rectification selon les dispositions de la loi du 6 janvier 1978. Si vous souhaitez exercer ce droit et obtenir communication des informations vous concernant, veuillez-vous adresser a</text:span><text:span text:style-name="T15">u DTTS"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e</meta:initial-creator>
    <dc:creator>Stephane GOBERT</dc:creator>
    <meta:creation-date>2025-01-11T21:12:00Z</meta:creation-date>
    <dc:date>2025-01-11T21:22:00Z</dc:date>
    <meta:print-date>2017-05-03T11:39:00Z</meta:print-date>
    <meta:template xlink:href="Normal" xlink:type="simple"/>
    <meta:editing-cycles>3</meta:editing-cycles>
    <meta:editing-duration>PT0S</meta:editing-duration>
    <meta:user-defined meta:name="KSOProductBuildVer">1036-12.2.0.13431</meta:user-defined>
    <meta:user-defined meta:name="ICV">B82B8519C3F649EA9773B370BE68B854_13</meta:user-defined>
    <meta:document-statistic meta:page-count="1" meta:paragraph-count="1" meta:word-count="92" meta:character-count="600" meta:row-count="4" meta:non-whitespace-character-count="509"/>
  </office:meta>
</office:document-meta>
</file>