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12cm" fo:margin-left="0.018cm" table:align="left"/>
    </style:style>
    <style:style style:name="Tableau1.A" style:family="table-column">
      <style:table-column-properties style:column-width="17.51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3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4481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start" style:justify-single-word="false"/>
      <style:text-properties fo:font-weight="bold" officeooo:paragraph-rsid="00064481" style:font-weight-asian="bold" style:font-weight-complex="bold"/>
    </style:style>
    <style:style style:name="P5" style:family="paragraph" style:parent-style-name="Normal">
      <style:paragraph-properties fo:text-align="start" style:justify-single-word="false"/>
      <style:text-properties officeooo:paragraph-rsid="00064481"/>
    </style:style>
    <style:style style:name="P6" style:family="paragraph" style:parent-style-name="Normal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8" style:family="paragraph" style:parent-style-name="Standard" style:master-page-name="MP0">
      <style:paragraph-properties fo:margin-left="0cm" fo:margin-right="0cm" fo:line-height="107%" fo:text-align="center" style:justify-single-word="false" fo:text-indent="0cm" style:auto-text-indent="false" style:page-number="auto" fo:break-before="page" style:writing-mode="lr-tb"/>
    </style:style>
    <style:style style:name="P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Calibri" fo:font-size="10pt" fo:language="fr" fo:country="FR" style:font-size-asian="10pt" style:language-asian="en" style:country-asian="US" style:font-size-complex="10pt" style:language-complex="ar" style:country-complex="SA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ANNEXE : Formulaire de dépôt de plainte en suspicion de tricherie pour les arbitres</text:span></text:p>
      <text:p text:style-name="P9" loext:marker-style-name="T2"><text:span text:style-name="T2">(À transmettre au secrétariat de la fédération française des échecs à destination de la DTN et de la commission Fair-Play : Fédération Française des Echecs, Château d'Asnières-sur-Seine, 6 rue de l'Église, 92600 Asnières-sur-Seine, </text:span><text:a xlink:type="simple" xlink:href="mailto:laetitia.chollet@echecs.asso.fr" text:style-name="Internet_20_link" text:visited-style-name="Visited_20_Internet_20_Link"><text:span text:style-name="Internet_20_link"><text:span text:style-name="T4">laetitia.chollet@echecs.asso.fr</text:span></text:span></text:a><text:span text:style-name="T2">)</text:span></text:p>
      <text:p text:style-name="P7" loext:marker-style-name="T3"><text:span text:style-name="T3">Pour des raisons de procédure, l’envoi de ce formulaire doit se faire par courrier recommandé avec accusé de réception.</text:span><text:span text:style-name="T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Nom de la compétition :</text:p>
            <text:p text:style-name="P5"><text:span text:style-name="Police_20_par_20_défaut"><text:span text:style-name="T1">Date de la compétition : </text:span></text:span></text:p>
          </table:table-cell>
        </table:table-row>
        <table:table-row>
          <table:table-cell table:style-name="Tableau1.A1" office:value-type="string">
            <text:p text:style-name="P3">Arbitre rédigeant le rapport</text:p>
            <text:p text:style-name="P4">Nom :</text:p>
            <text:p text:style-name="P4">Prénom :</text:p>
            <text:p text:style-name="P4">N° de licence :</text:p>
          </table:table-cell>
        </table:table-row>
        <table:table-row>
          <table:table-cell table:style-name="Tableau1.A1" office:value-type="string">
            <text:p text:style-name="P3">Personne suspectée</text:p>
            <text:p text:style-name="P4">Nom :</text:p>
            <text:p text:style-name="P4">Prénom :</text:p>
            <text:p text:style-name="P4">N° de licence :</text:p>
            <text:p text:style-name="P4">Rôle dans la compétition :</text:p>
          </table:table-cell>
        </table:table-row>
        <table:table-row table:style-name="Tableau1.4">
          <table:table-cell table:style-name="Tableau1.A1" office:value-type="string">
            <text:p text:style-name="P3">Eléments de la plainte</text:p>
            <text:p text:style-name="P6">Énumérer les faits et tous les éléments connus. Joindre les éléments nécessaires (photographies, films, témoignages, parties en PGN, …)</text:p>
            <text:p text:style-name="P2"/>
          </table:table-cell>
        </table:table-row>
        <table:table-row>
          <table:table-cell table:style-name="Tableau1.A1" office:value-type="string">
            <text:p text:style-name="P3">Date et signature du plaignant :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Julien Clarebout</meta:initial-creator>
    <meta:creation-date>2022-09-01T08:52:00Z</meta:creation-date>
    <dc:date>2023-12-25T12:18:37.342000000</dc:date>
    <meta:editing-cycles>5</meta:editing-cycles>
    <meta:editing-duration>PT6M46S</meta:editing-duration>
    <meta:document-statistic meta:table-count="1" meta:image-count="0" meta:object-count="0" meta:page-count="1" meta:paragraph-count="17" meta:word-count="133" meta:character-count="831" meta:non-whitespace-character-count="714"/>
    <meta:template xlink:type="simple" xlink:actuate="onRequest" xlink:title="" xlink:href="../../Formulairetriche.odt/Normal"/>
  </office:meta>
</office:document-meta>
</file>