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b4a92" style:font-style-asian="italic" style:font-weight-asian="bold" style:font-style-complex="italic" style:font-weight-complex="bold"/>
    </style:style>
    <style:style style:name="P2" style:family="paragraph" style:parent-style-name="Text_20_body">
      <style:text-properties fo:font-style="italic" fo:font-weight="bold" officeooo:rsid="000b4a92" officeooo:paragraph-rsid="000d6f61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6f61" style:font-weight-asian="bold" style:font-weight-complex="bold"/>
    </style:style>
    <style:style style:name="P4" style:family="paragraph" style:parent-style-name="Standard">
      <style:text-properties officeooo:paragraph-rsid="001420f5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420f5"/>
    </style:style>
    <style:style style:name="P6" style:family="paragraph" style:parent-style-name="Standard">
      <style:paragraph-properties fo:margin-left="0cm" fo:margin-right="0cm" fo:text-indent="1.3cm" style:auto-text-indent="false"/>
      <style:text-properties officeooo:paragraph-rsid="001420f5"/>
    </style:style>
    <style:style style:name="P7" style:family="paragraph" style:parent-style-name="Standard">
      <style:paragraph-properties fo:text-align="end" style:justify-single-word="false"/>
      <style:text-properties officeooo:paragraph-rsid="001420f5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1420f5" officeooo:paragraph-rsid="000d6f61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style="italic" fo:font-weight="bold" officeooo:rsid="001420f5" officeooo:paragraph-rsid="001420f5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420f5" officeooo:paragraph-rsid="001420f5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officeooo:paragraph-rsid="001420f5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officeooo:paragraph-rsid="001420f5"/>
    </style:style>
    <style:style style:name="P13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officeooo:paragraph-rsid="001420f5"/>
    </style:style>
    <style:style style:name="P14" style:family="paragraph" style:parent-style-name="Standard">
      <style:paragraph-properties fo:margin-left="0cm" fo:margin-right="0cm" fo:text-indent="1.3cm" style:auto-text-indent="false">
        <style:tab-stops>
          <style:tab-stop style:position="7.885cm"/>
          <style:tab-stop style:position="12.012cm" style:leader-style="dotted" style:leader-text="."/>
          <style:tab-stop style:position="16.48cm" style:type="right" style:leader-style="dotted" style:leader-text="."/>
        </style:tab-stops>
      </style:paragraph-properties>
      <style:text-properties officeooo:paragraph-rsid="0015b3d1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d1c9e"/>
    </style:style>
    <style:style style:name="P16" style:family="paragraph" style:parent-style-name="Standard">
      <style:paragraph-properties fo:line-height="115%"/>
      <style:text-properties officeooo:paragraph-rsid="001d1c9e"/>
    </style:style>
    <style:style style:name="P17" style:family="paragraph" style:parent-style-name="Standard">
      <style:paragraph-properties fo:margin-left="0cm" fo:margin-right="0cm" fo:text-indent="1.3cm" style:auto-text-indent="false"/>
      <style:text-properties officeooo:paragraph-rsid="001d1c9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officeooo:rsid="001420f5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officeooo:rsid="001420f5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5b3d1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officeooo:rsid="001420f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1528"/>
    </style:style>
    <style:style style:name="T8" style:family="text">
      <style:text-properties officeooo:rsid="001c8c3c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ire T<text:span text:style-name="T8">5</text:span><text:span text:style-name="T5">/</text:span><text:span text:style-name="T7">DNA</text:span></text:p>
      <text:p text:style-name="P3"><text:span text:style-name="T1">RAPPORT TECHNIQUE : </text:span><text:span text:style-name="T2">Enquête pour forfait non justifié</text:span></text:p>
      <text:p text:style-name="P8"/>
      <text:p text:style-name="P4">Coordonnées de l’arbitre</text:p>
      <text:p text:style-name="P4"/>
      <text:p text:style-name="P4"/>
      <text:p text:style-name="P4"/>
      <text:p text:style-name="P4"/>
      <text:p text:style-name="P4"/>
      <text:p text:style-name="P4"/>
      <text:p text:style-name="P10">A l’attention de </text:p>
      <text:p text:style-name="P6"/>
      <text:p text:style-name="P6"/>
      <text:p text:style-name="P13">Vous avez participé au tournoi de </text:p>
      <text:p text:style-name="P12">que vous avez abandonné avant la fin du tournoi, après la ronde <text:span text:style-name="T5">N° </text:span><text:s/></text:p>
      <text:p text:style-name="P12"/>
      <text:p text:style-name="P16">Sauf erreur, vous ne nous avez <text:s/>pas prévenu de votre départ et vous avez donc été apparié.e contre une personne qui vous a attendu en vain.</text:p>
      <text:p text:style-name="P17"/>
      <text:p text:style-name="P16">Je vous prie de bien vouloir nous communiquer dans les plus brefs délais le motif justifié de votre abandon.</text:p>
      <text:p text:style-name="P17"/>
      <text:p text:style-name="P15">Sans réponse de votre part ou si vous ne répondez pas de façon satisfaisante, je serai dans l’obligation de le signaler à la Direction Juridique de la Direction Nationale de l’arbitrage. </text:p>
      <text:p text:style-name="P15"/>
      <text:p text:style-name="P15">Si la Direction Juridique estime qu’un simple avertissement est nécessaire, elle vous en informera par courrier électronique. Elle pourra également solliciter la saisie d’une instance disciplinaire conformément au règlement disciplinaire.</text:p>
      <text:p text:style-name="P5"/>
      <text:p text:style-name="P10"><text:span text:style-name="T6">Réponse attendue au plus tard le</text:span> </text:p>
      <text:p text:style-name="P6"/>
      <text:p text:style-name="P11">Dans l’attente de votre réponse (<text:span text:style-name="Default_20_Paragraph_20_Font"><text:span text:style-name="T1">à me faire parvenir à l’adresse mentionnée dans le cadre ci-dessus : coordonnées de l’arbitre</text:span></text:span>), je vous prie d’agréer, Madame, Monsieur, l’expression de mes meilleurs sentiments.</text:p>
      <text:p text:style-name="P6"/>
      <text:p text:style-name="P14">A<text:tab/>, le </text:p>
      <text:p text:style-name="P9"/>
      <text:p text:style-name="P7"><text:span text:style-name="T3">Signature de l’arbitre du tourno</text:span><text:span text:style-name="T4">i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21cm" style:contextual-spacing="false" fo:hyphenation-ladder-count="no-limit"/>
      <style:text-properties fo:font-variant="normal" fo:text-transform="none" style:font-name="Arial" fo:font-family="Arial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2:32:20.509000000</meta:creation-date>
    <dc:date>2023-01-02T17:43:36.299000000</dc:date>
    <meta:editing-duration>PT19M44S</meta:editing-duration>
    <meta:editing-cycles>10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186" meta:character-count="1169" meta:non-whitespace-character-count="989"/>
  </office:meta>
</office:document-meta>
</file>