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officeooo:paragraph-rsid="000b4a92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fo:font-weight="bold" officeooo:rsid="000b4a92" officeooo:paragraph-rsid="000b4a92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d6f61" style:font-weight-asian="bold" style:font-weight-complex="bold"/>
    </style:style>
    <style:style style:name="P4" style:family="paragraph" style:parent-style-name="Text_20_body">
      <style:text-properties officeooo:paragraph-rsid="000d6f61"/>
    </style:style>
    <style:style style:name="P5" style:family="paragraph" style:parent-style-name="Standard">
      <style:paragraph-properties fo:text-align="center" style:justify-single-word="false"/>
      <style:text-properties officeooo:paragraph-rsid="000b4a92"/>
    </style:style>
    <style:style style:name="P6" style:family="paragraph" style:parent-style-name="Standard">
      <style:paragraph-properties fo:line-height="115%"/>
      <style:text-properties officeooo:paragraph-rsid="000e7dd7"/>
    </style:style>
    <style:style style:name="P7" style:family="paragraph" style:parent-style-name="Text_20_body">
      <style:text-properties officeooo:paragraph-rsid="0016db11"/>
    </style:style>
    <style:style style:name="P8" style:family="paragraph" style:parent-style-name="Standard">
      <style:text-properties officeooo:paragraph-rsid="0016db11"/>
    </style:style>
    <style:style style:name="P9" style:family="paragraph" style:parent-style-name="Text_20_body">
      <style:text-properties officeooo:rsid="0010e30c" officeooo:paragraph-rsid="0016db11"/>
    </style:style>
    <style:style style:name="P10" style:family="paragraph" style:parent-style-name="Standard">
      <style:paragraph-properties fo:text-align="start" style:justify-single-word="false"/>
      <style:text-properties fo:font-style="italic" fo:font-weight="bold" officeooo:rsid="000b4a92" officeooo:paragraph-rsid="000d6f61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style="italic" officeooo:rsid="000b4a92" style:font-size-asian="14pt" style:font-style-asian="italic" style:font-size-complex="14pt" style:font-style-complex="italic"/>
    </style:style>
    <style:style style:name="T3" style:family="text">
      <style:text-properties fo:font-size="14pt" fo:font-style="italic" officeooo:rsid="000d6f61" style:font-size-asian="14pt" style:font-style-asian="italic" style:font-size-complex="14pt" style:font-style-complex="italic"/>
    </style:style>
    <style:style style:name="T4" style:family="text">
      <style:text-properties fo:font-size="14pt" fo:font-style="italic" officeooo:rsid="00141422" style:font-size-asian="14pt" style:font-style-asian="italic" style:font-size-complex="14pt" style:font-style-complex="italic"/>
    </style:style>
    <style:style style:name="T5" style:family="text">
      <style:text-properties fo:font-size="14pt" fo:font-style="italic" officeooo:rsid="00194b44" style:font-size-asian="14pt" style:font-style-asian="italic" style:font-size-complex="14pt" style:font-style-complex="italic"/>
    </style:style>
    <style:style style:name="T6" style:family="text">
      <style:text-properties officeooo:rsid="0010028a"/>
    </style:style>
    <style:style style:name="T7" style:family="text">
      <style:text-properties officeooo:rsid="00141422"/>
    </style:style>
    <style:style style:name="T8" style:family="text">
      <style:text-properties officeooo:rsid="001509d0"/>
    </style:style>
    <style:style style:name="T9" style:family="text">
      <style:text-properties officeooo:rsid="00169f18"/>
    </style:style>
    <style:style style:name="T10" style:family="text">
      <style:text-properties officeooo:rsid="00194b44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ire T<text:span text:style-name="T10">4</text:span>/<text:span text:style-name="T8">DNA</text:span></text:p>
      <text:p text:style-name="P3"><text:span text:style-name="T1">RAPPORT TECHNIQUE : </text:span><text:span text:style-name="T2">ATTESTATION SUR L’HONNEUR – </text:span><text:span text:style-name="T3">LICENCE </text:span><text:span text:style-name="T5">B</text:span></text:p>
      <text:p text:style-name="P5"/>
      <text:p text:style-name="P6">Je soussigné<text:tab/><text:tab/></text:p>
      <text:p text:style-name="P6">certifie sur l’honneur que je suis titulaire d’une licence <text:span text:style-name="T10">B</text:span> valable pour la saison en cours.</text:p>
      <text:p text:style-name="P7"><text:span text:style-name="T6">N</text:span>om : </text:p>
      <text:p text:style-name="P7"><text:span text:style-name="T6">P</text:span>rénom :</text:p>
      <text:p text:style-name="P4"><text:span text:style-name="T6">A</text:span>dresse :</text:p>
      <text:p text:style-name="P8"/>
      <text:p text:style-name="P8"/>
      <text:p text:style-name="P8"/>
      <text:p text:style-name="P9">Mail ou téléphone :</text:p>
      <text:p text:style-name="P7">Mon numéro de licence : </text:p>
      <text:p text:style-name="P7">Mon club :</text:p>
      <text:p text:style-name="P7">Ligue d’appartenance :</text:p>
      <text:p text:style-name="P10">Date et signatur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default-outline-level="3" style:class="text">
      <style:paragraph-properties fo:margin-top="0cm" fo:margin-bottom="0.21cm" style:contextual-spacing="false" fo:hyphenation-ladder-count="no-limit"/>
      <style:text-properties fo:font-variant="normal" fo:text-transform="none" style:font-name="Arial" fo:font-family="Arial" style:font-style-name="Gras" style:font-family-generic="swiss" style:font-pitch="variable" fo:font-size="12pt" style:text-underline-style="none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2:32:20.509000000</meta:creation-date>
    <dc:date>2023-01-27T22:34:23.470000000</dc:date>
    <meta:editing-duration>PT13M41S</meta:editing-duration>
    <meta:editing-cycles>10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2" meta:word-count="52" meta:character-count="296" meta:non-whitespace-character-count="251"/>
  </office:meta>
</office:document-meta>
</file>