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19.001cm"/>
    </style:style>
    <style:style style:name="Tableau1.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center" style:justify-single-word="false"/>
      <style:text-properties fo:font-style="italic" fo:font-weight="bold" officeooo:paragraph-rsid="000b4a92"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font-style="italic" fo:font-weight="bold" officeooo:rsid="000b4a92" officeooo:paragraph-rsid="000b4a92"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weight="bold" officeooo:paragraph-rsid="000b4a92" style:font-weight-asian="bold" style:font-weight-complex="bold"/>
    </style:style>
    <style:style style:name="P4" style:family="paragraph" style:parent-style-name="Standard">
      <style:paragraph-properties fo:text-align="center" style:justify-single-word="false"/>
      <style:text-properties fo:font-style="normal" fo:font-weight="bold" officeooo:rsid="000b4a92" officeooo:paragraph-rsid="000b4a92" style:font-style-asian="normal" style:font-weight-asian="bold" style:font-style-complex="normal" style:font-weight-complex="bold"/>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0c29bd" style:font-style-asian="italic" style:font-style-complex="italic"/>
    </style:style>
    <style:style style:name="T3" style:family="text">
      <style:text-properties officeooo:rsid="000b4a92"/>
    </style:style>
    <style:style style:name="T4" style:family="text">
      <style:text-properties officeooo:rsid="000bb5ff"/>
    </style:style>
    <style:style style:name="T5" style:family="text">
      <style:text-properties officeooo:rsid="000c1c04"/>
    </style:style>
    <style:style style:name="T6" style:family="text">
      <style:text-properties officeooo:rsid="000c79d6"/>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mulaire T<text:span text:style-name="T6">2</text:span><text:span text:style-name="T3">/</text:span><text:span text:style-name="T5">DNA</text:span></text:p>
      <text:p text:style-name="P3"><text:span text:style-name="T1">RAPPORT TECHNIQUE : </text:span><text:span text:style-name="T2">Procés-Verbal du tournoi</text:span></text:p>
      <text:p text:style-name="P4"/>
      <text:p text:style-name="P2">Dans ce <text:span text:style-name="T4">formulaire</text:span>, l’arbitre indiquera tout <text:span text:style-name="T4">événement</text:span> qu’il lui sera nécessaire de signaler tels que les anomalies ayant pu survenir lors des appariements et ayant nécessité une intervention de sa part, les signalements de forfaits, les réclamations de joueur<text:span text:style-name="T4">s</text:span> et tout élément qu’il jugerait nécessaire de détailler pour ses archives personnelles ou dans le cadre d’une consultation de ce rapport par une instance de la fédération.</text:p>
      <text:p text:style-name="P2">Dans le cadre d’un tournoi sans aucun incident, ce formulaire devra être joint au rapport technique avec une annotation indiquant que l’arbitre n’a rien à signaler.</text:p>
      <text:p text:style-name="P2"/>
      <table:table table:name="Tableau1" table:style-name="Tableau1" table:template-name="Default Style">
        <table:table-column table:style-name="Tableau1.A"/>
        <table:table-row table:style-name="Tableau1.1">
          <table:table-cell table:style-name="Tableau1.A1" office:value-type="string">
            <text:p text:style-name="P5"/>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default-outline-level="3" style:class="text">
      <style:paragraph-properties fo:margin-top="0cm" fo:margin-bottom="0.21cm" style:contextual-spacing="false" fo:hyphenation-ladder-count="no-limit"/>
      <style:text-properties fo:font-variant="normal" fo:text-transform="none" style:font-name="Arial" fo:font-family="Arial" style:font-style-name="Gras" style:font-family-generic="swiss" style:font-pitch="variable" fo:font-size="12pt" style:text-underline-style="none"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month number:style="long" number:textual="true"/>
      <number:text>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2:32:20.509000000</meta:creation-date>
    <dc:date>2023-01-27T22:27:34.460000000</dc:date>
    <meta:editing-duration>PT13M15S</meta:editing-duration>
    <meta:editing-cycles>6</meta:editing-cycles>
    <meta:generator>LibreOffice/7.2.4.1$Windows_X86_64 LibreOffice_project/27d75539669ac387bb498e35313b970b7fe9c4f9</meta:generator>
    <meta:document-statistic meta:table-count="1" meta:image-count="0" meta:object-count="0" meta:page-count="1" meta:paragraph-count="4" meta:word-count="100" meta:character-count="657" meta:non-whitespace-character-count="561"/>
  </office:meta>
</office:document-meta>
</file>