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may-break-between-rows="true" table:border-model="collapsing"/>
    </style:style>
    <style:style style:name="Tableau1.A" style:family="table-column">
      <style:table-column-properties style:column-width="17cm" style:rel-column-width="9638*"/>
    </style:style>
    <style:style style:name="Tableau1.1" style:family="table-row">
      <style:table-row-properties style:min-row-height="5.00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cm" table:align="margins" style:may-break-between-rows="true" table:border-model="collapsing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1.795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2.309cm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53380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53380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3380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087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14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087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57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e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.3cm" fo:line-height="15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weight="bold" officeooo:paragraph-rsid="0023adaf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087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1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.087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paragraph-rsid="0023adaf"/>
    </style:style>
    <style:style style:name="P16" style:family="paragraph" style:parent-style-name="Standard">
      <style:text-properties officeooo:paragraph-rsid="00153380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.4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e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e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276" style:font-weight-asian="bold" style:font-weight-complex="bold"/>
    </style:style>
    <style:style style:name="T3" style:family="text">
      <style:text-properties officeooo:rsid="00191494"/>
    </style:style>
    <style:style style:name="T4" style:family="text">
      <style:text-properties officeooo:rsid="00205779"/>
    </style:style>
    <style:style style:name="T5" style:family="text">
      <style:text-properties officeooo:rsid="00261faf"/>
    </style:style>
    <style:style style:name="T6" style:family="text">
      <style:text-properties officeooo:rsid="0026c4aa"/>
    </style:style>
    <style:style style:name="T7" style:family="text">
      <style:text-properties officeooo:rsid="0023adaf"/>
    </style:style>
    <style:style style:name="T8" style:family="text">
      <style:text-properties officeooo:rsid="0029923f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ire T<text:span text:style-name="T5">1/</text:span><text:span text:style-name="T6">DNA</text:span></text:p>
      <text:p text:style-name="P3">RAPPORT TECHNIQUE : PAGE DE GARDE</text:p>
      <text:p text:style-name="P1"><text:span text:style-name="T1"/></text:p>
      <text:p text:style-name="P1"><text:span text:style-name="T1">Identification de l’arbitre rédacteur</text:span></text:p>
      <table:table table:name="Tableau1" table:style-name="Tableau1" table:template-name="Default Style">
        <table:table-column table:style-name="Tableau1.A"/>
        <table:table-row table:style-name="Tableau1.1">
          <table:table-cell table:style-name="Tableau1.A1" office:value-type="string">
            <text:p text:style-name="P8">Nom et prénom de l’arbitre rédacteur : </text:p>
            <text:p text:style-name="P17">Numéro de licence: <text:tab/><text:tab/><text:tab/><text:tab/>Niveau de l’arbitre rédacteur : <draw:control text:anchor-type="as-char" draw:z-index="2" draw:name="Forme 2" draw:style-name="gr1" draw:text-style-name="P21" svg:width="3.689cm" svg:height="0.6cm" draw:control="control3"/></text:p>
            <text:p text:style-name="P18">Adresse postale : </text:p>
            <text:p text:style-name="P19"/>
            <text:p text:style-name="P19">Téléphone :<text:tab/><text:tab/><text:tab/><text:tab/><text:tab/>e-mail : </text:p>
            <text:p text:style-name="P19"/>
            <text:p text:style-name="P19">Nom, prénom et n° de licence de l’arbitre principal (si différent) :</text:p>
            <text:p text:style-name="P19"/>
          </table:table-cell>
        </table:table-row>
      </table:table>
      <text:p text:style-name="P1"/>
      <text:p text:style-name="P1"><text:span text:style-name="T1">Caractéristiques </text:span><text:span text:style-name="T2">du Tournoi</text:span></text:p>
      <table:table table:name="Tableau2" table:style-name="Tableau2" table:template-name="Default Style">
        <table:table-column table:style-name="Tableau2.A"/>
        <table:table-row table:style-name="Tableau2.1">
          <table:table-cell table:style-name="Tableau2.A1" office:value-type="string">
            <text:p text:style-name="P10">Nom de l’événement : </text:p>
            <text:p text:style-name="P4"/>
            <text:p text:style-name="P11">Numéro d’homologation FFE: <text:s/><text:tab/><text:tab/><text:tab/>Date(s) de l’événement : </text:p>
            <text:p text:style-name="P4"/>
            <text:p text:style-name="P10">Lieu (commune, département, ligue) : </text:p>
            <text:p text:style-name="P4"><text:s/></text:p>
            <text:p text:style-name="P5">Nom et coordonnées de l’organisateur :</text:p>
            <text:p text:style-name="P10"><text:s/></text:p>
            <text:p text:style-name="P4"/>
            <text:p text:style-name="P11">Nombre de rondes : <text:tab/><text:tab/><text:tab/><text:tab/><text:tab/>Cadence: <text:tab/> <text:s text:c="3"/><text:span text:style-name="T4"><text:s text:c="3"/></text:span></text:p>
            <text:p text:style-name="P11"/>
            <text:p text:style-name="P11">Type d’appariements : </text:p>
            <text:p text:style-name="P13"/>
            <text:p text:style-name="P13">Départages : </text:p>
            <text:p text:style-name="P14">Nombre de joueurs FIDE : <text:s/><text:tab/><text:tab/><text:tab/><text:tab/><text:span text:style-name="T3">N</text:span>ombre de joueurs au total : </text:p>
            <text:p text:style-name="P4"/>
            <text:p text:style-name="P12">Tarif des droits d’inscription : ADULTES = <text:s/><text:tab/> JEUNES = </text:p>
            <text:p text:style-name="P4"/>
            <text:p text:style-name="P10">Système de répartition des prix : </text:p>
            <text:p text:style-name="P4"/>
            <text:p text:style-name="P10">Montant total des prix distribués : </text:p>
            <text:p text:style-name="P4"/>
            <text:p text:style-name="P10">Nom et titres des adjoints :</text:p>
          </table:table-cell>
        </table:table-row>
      </table:table>
      <text:p text:style-name="P15"/>
      <text:p text:style-name="P9"><text:span text:style-name="T7">D</text:span><text:span text:style-name="T8">ivers</text:span></text:p>
      <table:table table:name="Tableau3" table:style-name="Tableau3" table:template-name="Default Style">
        <table:table-column table:style-name="Tableau3.A"/>
        <table:table-row table:style-name="Tableau3.1">
          <table:table-cell table:style-name="Tableau3.A1" office:value-type="string">
            <text:p text:style-name="P7">Attestation(s) de stage pratique jointe(s) : <text:s text:c="2"/><draw:control text:anchor-type="as-char" draw:z-index="1" draw:name="Forme1" draw:style-name="gr2" draw:text-style-name="P22" svg:width="0.886cm" svg:height="0.692cm" draw:control="control2"/></text:p>
            <text:p text:style-name="P7"/>
            <text:p text:style-name="P6">Copie de demande de sanction ou d’explication : <draw:control text:anchor-type="as-char" draw:z-index="0" draw:name="Forme2" draw:style-name="gr3" draw:text-style-name="P22" svg:width="0.655cm" svg:height="0.463cm" draw:control="control1"/></text:p>
            <text:p text:style-name="P19"/>
            <text:p text:style-name="P19">Date :<text:tab/><text:tab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.21cm" style:contextual-spacing="false" fo:hyphenation-ladder-count="no-limit"/>
      <style:text-properties fo:font-variant="normal" fo:text-transform="none" style:font-name="Arial" fo:font-family="Arial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14:15:58.751000000</meta:creation-date>
    <dc:date>2023-01-27T22:15:45.451000000</dc:date>
    <meta:editing-duration>PT1H47M34S</meta:editing-duration>
    <meta:editing-cycles>13</meta:editing-cycles>
    <meta:generator>LibreOffice/7.2.4.1$Windows_X86_64 LibreOffice_project/27d75539669ac387bb498e35313b970b7fe9c4f9</meta:generator>
    <meta:document-statistic meta:table-count="3" meta:image-count="0" meta:object-count="0" meta:page-count="1" meta:paragraph-count="27" meta:word-count="136" meta:character-count="870" meta:non-whitespace-character-count="704"/>
  </office:meta>
</office:document-meta>
</file>