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200000245478D589A641B7E1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left="4.501cm" fo:margin-right="3.501cm" fo:text-align="center" style:justify-single-word="false" fo:orphans="0" fo:widows="0" fo:text-indent="0cm" style:auto-text-indent="false" style:border-line-width="0.009cm 0.009cm 0.009cm" fo:padding="0cm" fo:border="0.74pt double #000000" style:shadow="none">
        <style:tab-stops/>
      </style:paragraph-properties>
    </style:style>
    <style:style style:name="P2" style:family="paragraph" style:parent-style-name="Normal">
      <style:paragraph-properties fo:margin-left="4.501cm" fo:margin-right="3.501cm" fo:text-align="center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Normal">
      <style:paragraph-properties fo:text-align="center" style:justify-single-word="false" fo:orphans="0" fo:widows="0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">
      <style:paragraph-properties fo:text-align="end" style:justify-single-word="false" fo:orphans="0" fo:widows="0"/>
      <style:text-properties fo:font-size="8pt" style:font-size-asian="8pt" style:font-size-complex="8pt"/>
    </style:style>
    <style:style style:name="P6" style:family="paragraph" style:parent-style-name="Normal">
      <style:paragraph-properties fo:padding-left="0.141cm" fo:padding-right="0.141cm" fo:padding-top="0.035cm" fo:padding-bottom="0.035cm" fo:border="0.51pt solid #000000" style:shadow="#000000 0.018cm 0.018cm"/>
      <style:text-properties fo:font-size="8pt" style:font-size-asian="8pt" style:font-size-complex="8pt"/>
    </style:style>
    <style:style style:name="P7" style:family="paragraph" style:parent-style-name="Normal">
      <style:text-properties fo:font-size="8pt" style:font-size-asian="8pt" style:font-size-complex="8pt"/>
    </style:style>
    <style:style style:name="P8" style:family="paragraph" style:parent-style-name="Normal">
      <style:paragraph-properties fo:text-align="center" style:justify-single-word="false" fo:orphans="0" fo:widows="0"/>
      <style:text-properties style:font-name="Bookman Old Style" fo:font-size="16pt" fo:font-weight="bold" style:font-size-asian="16pt" style:font-weight-asian="bold" style:font-name-complex="Tahoma" style:font-size-complex="16pt" style:font-weight-complex="bold"/>
    </style:style>
    <style:style style:name="P9" style:family="paragraph" style:parent-style-name="Footer">
      <style:text-properties fo:color="#000000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Normal">
      <style:paragraph-properties fo:margin-top="0cm" fo:margin-bottom="0.212cm" style:contextual-spacing="false" fo:padding-left="0.141cm" fo:padding-right="0.141cm" fo:padding-top="0.035cm" fo:padding-bottom="0.035cm" fo:border="0.51pt solid #000000" style:shadow="#000000 0.018cm 0.018cm"/>
    </style:style>
    <style:style style:name="P12" style:family="paragraph" style:parent-style-name="Normal">
      <style:paragraph-properties fo:margin-top="0.212cm" fo:margin-bottom="0.212cm" style:contextual-spacing="false" fo:padding-left="0.141cm" fo:padding-right="0.141cm" fo:padding-top="0.035cm" fo:padding-bottom="0.035cm" fo:border="0.51pt solid #000000" style:shadow="#000000 0.018cm 0.018cm"/>
    </style:style>
    <style:style style:name="P13" style:family="paragraph" style:parent-style-name="Normal">
      <style:paragraph-properties fo:margin-top="0.212cm" fo:margin-bottom="0.212cm" style:contextual-spacing="false" style:border-line-width="0.009cm 0.009cm 0.009cm" fo:padding-left="0.141cm" fo:padding-right="0.141cm" fo:padding-top="0.035cm" fo:padding-bottom="0.035cm" fo:border="0.74pt double #000000" style:shadow="none"/>
    </style:style>
    <style:style style:name="P14" style:family="paragraph" style:parent-style-name="Normal">
      <style:paragraph-properties fo:margin-top="0.212cm" fo:margin-bottom="0cm" style:contextual-spacing="false" fo:padding-left="0.141cm" fo:padding-right="0.141cm" fo:padding-top="0.035cm" fo:padding-bottom="0.035cm" fo:border="0.51pt solid #000000" style:shadow="#000000 0.018cm 0.018cm"/>
    </style:style>
    <style:style style:name="P15" style:family="paragraph" style:parent-style-name="Normal">
      <style:paragraph-properties fo:margin-left="0cm" fo:margin-right="0cm" fo:text-indent="0.635cm" style:auto-text-indent="false"/>
      <style:text-properties fo:font-size="11pt" style:font-size-asian="11pt" style:font-size-complex="11pt"/>
    </style:style>
    <style:style style:name="P16" style:family="paragraph" style:parent-style-name="Normal" style:list-style-name="L1"/>
    <style:style style:name="P17" style:family="paragraph" style:parent-style-name="Normal" style:list-style-name="L1" style:master-page-name="MP0">
      <style:paragraph-properties style:page-number="auto" fo:break-before="page"/>
    </style:style>
    <style:style style:name="P18" style:family="paragraph" style:parent-style-name="Normal" style:list-style-name="L2">
      <style:text-properties fo:font-size="11pt" style:font-size-asian="11pt" style:font-size-complex="11pt"/>
    </style:style>
    <style:style style:name="T1" style:family="text">
      <style:text-properties style:language-asian="fr" style:country-asian="FR"/>
    </style:style>
    <style:style style:name="T2" style:family="text">
      <style:text-properties fo:color="#000000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89186100" text:style-name="L1">
        <text:list-item>
          <text:p text:style-name="P17">RENSEIGNEMENTS SUR LE CANDIDAT :</text:p>
        </text:list-item>
      </text:list>
      <text:p text:style-name="P6"/>
      <text:p text:style-name="P11">NOM : <text:s text:c="2"/><text:tab/><text:tab/><text:tab/><text:tab/><text:tab/>Prénom : <text:s/><text:tab/><text:tab/><text:tab/>Code FFE : <text:s/></text:p>
      <text:p text:style-name="P12">Email : <text:s/></text:p>
      <text:p text:style-name="P12">Téléphone : <text:s/></text:p>
      <text:p text:style-name="P12">Adresse : <text:s/></text:p>
      <text:p text:style-name="P7"/>
      <text:list xml:id="list175514407770551" text:continue-numbering="true" text:style-name="L1">
        <text:list-item>
          <text:p text:style-name="P16">RENSEIGNEMENTS SUR LA FORMATION :</text:p>
        </text:list-item>
      </text:list>
      <text:p text:style-name="P6"/>
      <text:p text:style-name="P11">LIEU DU STAGE : <text:s/><text:tab/><text:tab/><text:tab/><text:tab/>DATE : <text:s text:c="4"/></text:p>
      <text:p text:style-name="P12">TYPE DE STAGE : <text:s text:c="2"/><text:tab/><text:tab/><text:tab/><text:tab/>FORMATEUR : <text:s text:c="3"/></text:p>
      <text:p text:style-name="P7"/>
      <text:list xml:id="list175514681350441" text:continue-numbering="true" text:style-name="L1">
        <text:list-item>
          <text:p text:style-name="P16">RENSEIGNEMENTS SUR LES EXAMENS :</text:p>
        </text:list-item>
      </text:list>
      <text:p text:style-name="P6"/>
      <text:p text:style-name="P11">UVO OBTENUE LE : <text:s/><text:tab/></text:p>
      <text:p text:style-name="P12">UVT OBTENUE LE : <text:s/><text:tab/></text:p>
      <text:p text:style-name="P7"/>
      <text:list xml:id="list175514930426368" text:continue-numbering="true" text:style-name="L1">
        <text:list-item>
          <text:p text:style-name="P16">RENSEIGNEMENTS SUR LES CONDITIONS SUPPLÉMENTAIRES :</text:p>
        </text:list-item>
      </text:list>
      <text:p text:style-name="P6"/>
      <text:p text:style-name="P11">◊ ATTESTATION D’ARBITRAGE* OBTENUE LE : <text:s/></text:p>
      <text:p text:style-name="P12">- PAR (NOM &amp; TITRE) : <text:s/></text:p>
      <text:p text:style-name="P12">- NOM DU TOURNOI : <text:s/></text:p>
      <text:p text:style-name="P12">◊ ATTESTATION D’ARBITRAGE* ET RAPPORT D’ARBITRAGE : </text:p>
      <text:p text:style-name="P12">- NOM DE L’ARBITRE PRINCIPAL : </text:p>
      <text:p text:style-name="P14">- NOM DU TOURNOI : </text:p>
      <text:p text:style-name="P6"/>
      <text:p text:style-name="P15"/>
      <text:p text:style-name="P15">* Joindre les copies des attestations.</text:p>
      <text:list xml:id="list3990789364" text:style-name="L2">
        <text:list-item>
          <text:p text:style-name="P18">Joindre le rapport (système suisse minimum 5 rondes en tant que suppléant).</text:p>
        </text:list-item>
        <text:list-item>
          <text:p text:style-name="P18">Une des attestations peut être obtenue pendant le tournoi concerné par le rapport joint.</text:p>
        </text:list-item>
      </text:list>
      <text:p text:style-name="Normal"/>
      <text:list xml:id="list175503312132816" text:style-name="L1">
        <text:list-item>
          <text:p text:style-name="P16">CADRE RÉSERVÉ A LA DNA/DTT (Ne pas remplir)</text:p>
        </text:list-item>
      </text:list>
      <text:p text:style-name="P13"><text:soft-page-break/>Numéro DNA du stage : <text:s/><text:tab/><text:tab/>Numéro DNA du rapport : </text:p>
      <text:p text:style-name="P13">Date d’obtention du titre :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Titre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égende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égende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Mention" style:family="text">
      <style:text-properties fo:color="#2b579a" loext:opacity="100%" fo:background-color="#e6e6e6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4.501cm" fo:margin-right="3.501cm" fo:text-align="center" style:justify-single-word="false" fo:orphans="0" fo:widows="0" fo:text-indent="0cm" style:auto-text-indent="false" style:border-line-width="0.009cm 0.009cm 0.009cm" fo:padding="0cm" fo:border="0.74pt double #000000" style:shadow="none">
        <style:tab-stops/>
      </style:paragraph-properties>
    </style:style>
    <style:style style:name="MP2" style:family="paragraph" style:parent-style-name="Normal">
      <style:paragraph-properties fo:margin-left="4.501cm" fo:margin-right="3.501cm" fo:text-align="center" style:justify-single-word="false" fo:orphans="0" fo:widows="0" fo:text-indent="0cm" style:auto-text-indent="false">
        <style:tab-stops/>
      </style:paragraph-properties>
    </style:style>
    <style:style style:name="MP3" style:family="paragraph" style:parent-style-name="Normal">
      <style:paragraph-properties fo:text-align="end" style:justify-single-word="false" fo:orphans="0" fo:widows="0"/>
      <style:text-properties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 fo:orphans="0" fo:widows="0"/>
    </style:style>
    <style:style style:name="MP5" style:family="paragraph" style:parent-style-name="Normal">
      <style:paragraph-properties fo:text-align="center" style:justify-single-word="false" fo:orphans="0" fo:widows="0"/>
      <style:text-properties style:font-name="Bookman Old Style" fo:font-size="16pt" fo:font-weight="bold" style:font-size-asian="16pt" style:font-weight-asian="bold" style:font-name-complex="Tahoma" style:font-size-complex="16pt" style:font-weight-complex="bold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text-properties fo:color="#000000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MP8" style:family="paragraph" style:parent-style-name="Footer">
      <style:paragraph-properties fo:text-align="justify" style:justify-single-word="false"/>
    </style:style>
    <style:style style:name="MT1" style:family="text"/>
    <style:style style:name="MT2" style:family="text">
      <style:text-properties fo:color="#000000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cm" fo:margin-bottom="1.1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 1" text:anchor-type="paragraph" svg:x="0cm" svg:y="-0.019cm" svg:width="2.828cm" style:rel-width="scale" svg:height="2.748cm" style:rel-height="scale" draw:z-index="1"><draw:image xlink:href="Pictures/100000000000025200000245478D589A641B7E19.jpg" xlink:type="simple" xlink:show="embed" xlink:actuate="onLoad" draw:mime-type="image/jpeg"/></draw:frame>FÉDÉRATION FRANCAISE DES ÉCHECS</text:p>
        <text:p text:style-name="MP2"/>
        <text:p text:style-name="MP2">DIRECTION NATIONALE DE L'ARBITRAGE</text:p>
        <text:p text:style-name="MP2">GESTION DES TITRES</text:p>
        <text:p text:style-name="MP3">DNA/DTAFO1</text:p>
        <text:p text:style-name="MP4"/>
        <text:p text:style-name="MP5">DEMANDE DE TITRE D’ARBITRE FÉDÉRAL D’OPEN DE NIVEAU 1 (AFO1)</text:p>
        <text:p text:style-name="MP6"/>
      </style:header>
      <style:footer>
        <text:p text:style-name="Footer"><text:bookmark-start text:name="_Hlk481529087"/><text:bookmark-start text:name="_Hlk481529086"/>A adresser au DTT, Chantal HENNEQUIN, Directeur des Titres et Tournois.</text:p>
        <text:p text:style-name="Footer">Mail : <text:a xlink:type="simple" xlink:href="mailto:soshin64@gmail.com" office:target-frame-name="_top" xlink:show="replace" text:style-name="Internet_20_link" text:visited-style-name="Visited_20_Internet_20_Link"><text:span text:style-name="Lien_20_hypertexte">soshin64@gmail.com</text:span></text:a> <text:s/>Tél : 06 20 32 07 57</text:p>
        <text:p text:style-name="MP7"/>
        <text:p text:style-name="MP8"><text:span text:style-name="Police_20_par_20_défaut"><text:span text:style-name="MT2">"Les informations recueillies sont nécessaires pour la gestion du suivi du cursus. Elles font l'objet d'un traitement informatique et sont destinées à la gestion du DTTS. Elles peuvent donner lieu à l'exercice du droit d'accès et de rectification selon les dispositions de la loi du 6 janvier 1978. Si vous souhaitez exercer ce droit et obtenir communication des informations vous concernant, veuillez-vous adresser au DTTS"</text:span></text:span><text:bookmark-end text:name="_Hlk481529087"/><text:bookmark-end text:name="_Hlk48152908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1</dc:title>
    <dc:subject/>
    <meta:initial-creator>LF</meta:initial-creator>
    <dc:creator>Chantal HENNEQUIN</dc:creator>
    <meta:creation-date>2019-03-07T09:05:00Z</meta:creation-date>
    <dc:date>2019-03-07T09:34:00Z</dc:date>
    <meta:print-date>2017-05-02T21:03:00Z</meta:print-date>
    <meta:editing-cycles>4</meta:editing-cycles>
    <meta:editing-duration>PT180S</meta:editing-duration>
    <meta:document-statistic meta:table-count="0" meta:image-count="1" meta:object-count="0" meta:page-count="2" meta:paragraph-count="32" meta:word-count="259" meta:character-count="1541" meta:non-whitespace-character-count="1260"/>
    <meta:template xlink:type="simple" xlink:actuate="onRequest" xlink:title="" xlink:href="../../../../AppData/Local/Temp/Rar$DIa8560.25644/DTAFO1.odt/Normal"/>
  </office:meta>
</office:document-meta>
</file>