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52000002454D8A795A.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2" svg:font-family="OpenSymbol" style:font-charset="x-symbol"/>
    <style:font-face style:name="StarSymbol" svg:font-family="StarSymbol" style:font-charset="x-symbol"/>
    <style:font-face style:name="OpenSymbol" svg:font-family="OpenSymbol" style:font-family-generic="system" style:font-charset="x-symbol"/>
    <style:font-face style:name="Wingdings" svg:font-family="Wingdings" style:font-adornments="Normal" style:font-pitch="variable" style:font-charset="x-symbol"/>
    <style:font-face style:name="Symbol" svg:font-family="Symbol" style:font-family-generic="roman" style:font-pitch="variable" style:font-charset="x-symbol"/>
    <style:font-face style:name="Symbol1" svg:font-family="Symbol" style:font-adornments="Normal" style:font-family-generic="roman" style:font-pitch="variable" style:font-charset="x-symbol"/>
    <style:font-face style:name="OpenSymbol1" svg:font-family="OpenSymbol"/>
    <style:font-face style:name="Lucida Sans1" svg:font-family="'Lucida Sans'" style:font-family-generic="swiss"/>
    <style:font-face style:name="Courier New1" svg:font-family="'Courier New'" style:font-family-generic="modern" style:font-pitch="fixed"/>
    <style:font-face style:name="Courier New" svg:font-family="'Courier New'" style:font-adornments="Normal"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Calibri" svg:font-family="Calibri" style:font-adornments="Regular"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style:tab-stops>
          <style:tab-stop style:position="1.051cm"/>
          <style:tab-stop style:position="2.023cm"/>
        </style:tab-stops>
      </style:paragraph-properties>
    </style:style>
    <style:style style:name="P2" style:family="paragraph" style:parent-style-name="Text_20_body" style:list-style-name="L14">
      <style:text-properties fo:language="fr" fo:country="FR"/>
    </style:style>
    <style:style style:name="P3" style:family="paragraph" style:parent-style-name="Text_20_body" style:list-style-name="L22"/>
    <style:style style:name="P4" style:family="paragraph" style:parent-style-name="Standard">
      <style:paragraph-properties fo:text-align="justify" style:justify-single-word="false"/>
    </style:style>
    <style:style style:name="P5" style:family="paragraph" style:parent-style-name="Standard">
      <style:paragraph-properties fo:text-align="end" style:justify-single-word="false"/>
    </style:style>
    <style:style style:name="P6" style:family="paragraph" style:parent-style-name="Standard">
      <style:text-properties fo:font-size="16pt" style:font-size-asian="16pt" style:font-size-complex="16pt"/>
    </style:style>
    <style:style style:name="P7" style:family="paragraph" style:parent-style-name="Standard">
      <style:text-properties fo:font-size="20pt" style:font-size-asian="20pt" style:font-size-complex="20pt"/>
    </style:style>
    <style:style style:name="P8" style:family="paragraph" style:parent-style-name="Standard">
      <style:paragraph-properties fo:text-align="end" style:justify-single-word="false"/>
      <style:text-properties style:font-name="Times New Roman" fo:font-size="48pt" style:font-size-asian="48pt" style:font-size-complex="48pt"/>
    </style:style>
    <style:style style:name="P9" style:family="paragraph" style:parent-style-name="Standard">
      <style:paragraph-properties fo:text-align="center" style:justify-single-word="false"/>
    </style:style>
    <style:style style:name="P10" style:family="paragraph" style:parent-style-name="Standard">
      <style:paragraph-properties fo:text-align="justify" style:justify-single-word="false"/>
      <style:text-properties fo:language="fr" fo:country="FR"/>
    </style:style>
    <style:style style:name="P11" style:family="paragraph" style:parent-style-name="Standard" style:list-style-name="L19">
      <style:paragraph-properties fo:text-align="justify" style:justify-single-word="false"/>
      <style:text-properties fo:language="fr" fo:country="FR"/>
    </style:style>
    <style:style style:name="P12" style:family="paragraph" style:parent-style-name="Standard" style:list-style-name="L22">
      <style:paragraph-properties fo:text-align="justify" style:justify-single-word="false"/>
      <style:text-properties fo:language="fr" fo:country="FR"/>
    </style:style>
    <style:style style:name="P13" style:family="paragraph" style:parent-style-name="Standard">
      <style:text-properties fo:color="#70ad47" fo:language="fr" fo:country="FR" fo:font-style="italic" style:font-style-asian="italic"/>
    </style:style>
    <style:style style:name="P14" style:family="paragraph" style:parent-style-name="Standard">
      <style:paragraph-properties fo:text-align="justify" style:justify-single-word="false"/>
      <style:text-properties fo:color="#70ad47" fo:language="fr" fo:country="FR" fo:font-style="italic" style:font-style-asian="italic"/>
    </style:style>
    <style:style style:name="P15" style:family="paragraph" style:parent-style-name="Standard">
      <style:paragraph-properties fo:text-align="justify" style:justify-single-word="false" style:writing-mode="page"/>
    </style:style>
    <style:style style:name="P16" style:family="paragraph" style:parent-style-name="Standard">
      <style:paragraph-properties loext:contextual-spacing="false" fo:margin-top="0cm" fo:margin-bottom="0cm" fo:text-align="justify" style:justify-single-word="false" fo:background-color="#d9d9d9" fo:padding-left="0.141cm" fo:padding-right="0.141cm" fo:padding-top="0.035cm" fo:padding-bottom="0.035cm" fo:border="0.018cm solid #00000a">
        <style:background-image/>
      </style:paragraph-properties>
      <style:text-properties fo:language="fr" fo:country="FR"/>
    </style:style>
    <style:style style:name="P17" style:family="paragraph" style:parent-style-name="Standard">
      <style:paragraph-properties fo:text-align="justify" style:justify-single-word="false" fo:background-color="#d9d9d9" fo:padding-left="0.141cm" fo:padding-right="0.141cm" fo:padding-top="0.035cm" fo:padding-bottom="0.035cm" fo:border="0.018cm solid #00000a">
        <style:background-image/>
      </style:paragraph-properties>
      <style:text-properties fo:language="fr" fo:country="FR"/>
    </style:style>
    <style:style style:name="P18" style:family="paragraph" style:parent-style-name="Heading_20_3">
      <style:text-properties fo:language="fr" fo:country="FR"/>
    </style:style>
    <style:style style:name="P19" style:family="paragraph" style:parent-style-name="Heading_20_1" style:master-page-name="MP2">
      <style:paragraph-properties style:page-number="auto" fo:break-before="page"/>
    </style:style>
    <style:style style:name="P20" style:family="paragraph" style:parent-style-name="Footer">
      <style:paragraph-properties style:border-line-width="0.018cm 0.018cm 0.018cm" fo:padding="0.035cm" fo:border="0.054cm double #000001" style:shadow="none"/>
    </style:style>
    <style:style style:name="P21" style:family="paragraph" style:parent-style-name="Heading_20_2">
      <style:paragraph-properties fo:text-align="center" style:justify-single-word="false"/>
    </style:style>
    <style:style style:name="P22" style:family="paragraph" style:parent-style-name="Heading_20_2">
      <style:paragraph-properties fo:text-align="center" style:justify-single-word="false"/>
      <style:text-properties fo:language="fr" fo:country="FR"/>
    </style:style>
    <style:style style:name="P23" style:family="paragraph" style:parent-style-name="List_20_Paragraph" style:list-style-name="WWNum1">
      <style:paragraph-properties fo:text-align="justify" style:justify-single-word="false"/>
      <style:text-properties fo:language="fr" fo:country="FR"/>
    </style:style>
    <style:style style:name="P24" style:family="paragraph" style:parent-style-name="List_20_Paragraph" style:list-style-name="WWNum25">
      <style:paragraph-properties fo:text-align="justify" style:justify-single-word="false"/>
      <style:text-properties fo:language="fr" fo:country="FR"/>
    </style:style>
    <style:style style:name="P25" style:family="paragraph" style:parent-style-name="List_20_Paragraph" style:list-style-name="WWNum24">
      <style:paragraph-properties fo:text-align="justify" style:justify-single-word="false"/>
      <style:text-properties fo:language="fr" fo:country="FR"/>
    </style:style>
    <style:style style:name="P26" style:family="paragraph" style:parent-style-name="List_20_Paragraph" style:list-style-name="WWNum30">
      <style:paragraph-properties fo:text-align="justify" style:justify-single-word="false"/>
      <style:text-properties fo:language="fr" fo:country="FR"/>
    </style:style>
    <style:style style:name="P27" style:family="paragraph" style:parent-style-name="List_20_Paragraph" style:list-style-name="WWNum35">
      <style:paragraph-properties fo:text-align="justify" style:justify-single-word="false"/>
      <style:text-properties fo:language="fr" fo:country="FR"/>
    </style:style>
    <style:style style:name="P28" style:family="paragraph" style:parent-style-name="List_20_Paragraph" style:list-style-name="WWNum10">
      <style:paragraph-properties fo:text-align="justify" style:justify-single-word="false"/>
      <style:text-properties fo:language="fr" fo:country="FR"/>
    </style:style>
    <style:style style:name="P29" style:family="paragraph" style:parent-style-name="List_20_Paragraph" style:list-style-name="WWNum29">
      <style:paragraph-properties fo:text-align="justify" style:justify-single-word="false"/>
      <style:text-properties fo:language="fr" fo:country="FR"/>
    </style:style>
    <style:style style:name="P30" style:family="paragraph" style:parent-style-name="List_20_Paragraph" style:list-style-name="WWNum28">
      <style:paragraph-properties fo:text-align="justify" style:justify-single-word="false"/>
      <style:text-properties fo:language="fr" fo:country="FR"/>
    </style:style>
    <style:style style:name="P31" style:family="paragraph" style:parent-style-name="List_20_Paragraph" style:list-style-name="WWNum31">
      <style:paragraph-properties fo:text-align="justify" style:justify-single-word="false"/>
      <style:text-properties fo:language="fr" fo:country="FR"/>
    </style:style>
    <style:style style:name="P32" style:family="paragraph" style:parent-style-name="List_20_Paragraph" style:list-style-name="WWNum15">
      <style:paragraph-properties fo:text-align="justify" style:justify-single-word="false"/>
      <style:text-properties fo:language="fr" fo:country="FR"/>
    </style:style>
    <style:style style:name="P33" style:family="paragraph" style:parent-style-name="List_20_Paragraph" style:list-style-name="WWNum32">
      <style:paragraph-properties fo:text-align="justify" style:justify-single-word="false"/>
      <style:text-properties fo:language="fr" fo:country="FR"/>
    </style:style>
    <style:style style:name="P34" style:family="paragraph" style:parent-style-name="List_20_Paragraph" style:list-style-name="WWNum34">
      <style:paragraph-properties fo:text-align="justify" style:justify-single-word="false"/>
      <style:text-properties fo:language="fr" fo:country="FR"/>
    </style:style>
    <style:style style:name="P35" style:family="paragraph" style:parent-style-name="List_20_Paragraph" style:list-style-name="WWNum18">
      <style:paragraph-properties fo:text-align="justify" style:justify-single-word="false"/>
      <style:text-properties fo:language="fr" fo:country="FR"/>
    </style:style>
    <style:style style:name="P36" style:family="paragraph" style:parent-style-name="List_20_Paragraph" style:list-style-name="WWNum19">
      <style:paragraph-properties fo:text-align="justify" style:justify-single-word="false"/>
      <style:text-properties fo:language="fr" fo:country="FR"/>
    </style:style>
    <style:style style:name="P37" style:family="paragraph" style:parent-style-name="List_20_Paragraph" style:list-style-name="WWNum20">
      <style:paragraph-properties fo:text-align="justify" style:justify-single-word="false"/>
      <style:text-properties fo:language="fr" fo:country="FR"/>
    </style:style>
    <style:style style:name="P38" style:family="paragraph" style:parent-style-name="List_20_Paragraph" style:list-style-name="WWNum21">
      <style:paragraph-properties fo:text-align="justify" style:justify-single-word="false"/>
      <style:text-properties fo:language="fr" fo:country="FR"/>
    </style:style>
    <style:style style:name="P39" style:family="paragraph" style:parent-style-name="List_20_Paragraph" style:list-style-name="L13">
      <style:paragraph-properties fo:text-align="justify" style:justify-single-word="false"/>
      <style:text-properties fo:language="fr" fo:country="FR"/>
    </style:style>
    <style:style style:name="P40" style:family="paragraph" style:parent-style-name="List_20_Paragraph" style:list-style-name="L15">
      <style:paragraph-properties fo:text-align="justify" style:justify-single-word="false"/>
      <style:text-properties fo:language="fr" fo:country="FR"/>
    </style:style>
    <style:style style:name="P41" style:family="paragraph" style:parent-style-name="List_20_Paragraph" style:list-style-name="L18">
      <style:paragraph-properties fo:text-align="justify" style:justify-single-word="false"/>
      <style:text-properties fo:language="fr" fo:country="FR"/>
    </style:style>
    <style:style style:name="P42" style:family="paragraph" style:parent-style-name="List_20_Paragraph" style:list-style-name="L19">
      <style:paragraph-properties fo:text-align="justify" style:justify-single-word="false"/>
      <style:text-properties fo:language="fr" fo:country="FR"/>
    </style:style>
    <style:style style:name="P43" style:family="paragraph" style:parent-style-name="List_20_Paragraph" style:list-style-name="L20">
      <style:paragraph-properties fo:text-align="justify" style:justify-single-word="false"/>
      <style:text-properties fo:language="fr" fo:country="FR"/>
    </style:style>
    <style:style style:name="P44" style:family="paragraph" style:parent-style-name="List_20_Paragraph" style:list-style-name="L21">
      <style:paragraph-properties fo:text-align="justify" style:justify-single-word="false"/>
      <style:text-properties fo:language="fr" fo:country="FR"/>
    </style:style>
    <style:style style:name="P45" style:family="paragraph" style:parent-style-name="List_20_Paragraph" style:list-style-name="L23">
      <style:paragraph-properties fo:text-align="justify" style:justify-single-word="false"/>
      <style:text-properties fo:language="fr" fo:country="FR"/>
    </style:style>
    <style:style style:name="P46" style:family="paragraph" style:parent-style-name="List_20_Paragraph" style:list-style-name="WWNum1">
      <style:paragraph-properties fo:text-align="justify" style:justify-single-word="false"/>
      <style:text-properties fo:font-size="10.5pt" fo:language="fr" fo:country="FR" style:font-size-asian="10.5pt" style:font-size-complex="10.5pt"/>
    </style:style>
    <style:style style:name="P47" style:family="paragraph" style:parent-style-name="List_20_Paragraph" style:list-style-name="L19">
      <style:paragraph-properties fo:text-align="justify" style:justify-single-word="false"/>
      <style:text-properties fo:font-size="10.5pt" fo:language="fr" fo:country="FR" style:font-size-asian="10.5pt" style:font-size-complex="10.5pt"/>
    </style:style>
    <style:style style:name="P48" style:family="paragraph" style:parent-style-name="List_20_Paragraph" style:list-style-name="L1"/>
    <style:style style:name="P49" style:family="paragraph" style:parent-style-name="List_20_Paragraph" style:list-style-name="WWNum30">
      <style:paragraph-properties fo:text-align="justify" style:justify-single-word="false"/>
    </style:style>
    <style:style style:name="P50" style:family="paragraph" style:parent-style-name="List_20_Paragraph" style:list-style-name="WWNum10">
      <style:paragraph-properties fo:text-align="justify" style:justify-single-word="false"/>
    </style:style>
    <style:style style:name="P51" style:family="paragraph" style:parent-style-name="List_20_Paragraph" style:list-style-name="WWNum35">
      <style:paragraph-properties fo:text-align="justify" style:justify-single-word="false"/>
    </style:style>
    <style:style style:name="P52" style:family="paragraph" style:parent-style-name="List_20_Paragraph" style:list-style-name="WWNum28">
      <style:paragraph-properties fo:text-align="justify" style:justify-single-word="false"/>
    </style:style>
    <style:style style:name="P53" style:family="paragraph" style:parent-style-name="List_20_Paragraph" style:list-style-name="WWNum34">
      <style:paragraph-properties fo:text-align="justify" style:justify-single-word="false"/>
    </style:style>
    <style:style style:name="P54" style:family="paragraph" style:parent-style-name="List_20_Paragraph" style:list-style-name="WWNum21">
      <style:paragraph-properties fo:text-align="justify" style:justify-single-word="false"/>
    </style:style>
    <style:style style:name="P55" style:family="paragraph" style:parent-style-name="List_20_Paragraph" style:list-style-name="L13">
      <style:paragraph-properties fo:text-align="justify" style:justify-single-word="false"/>
    </style:style>
    <style:style style:name="P56" style:family="paragraph" style:parent-style-name="List_20_Paragraph" style:list-style-name="WWNum36">
      <style:text-properties fo:color="#70ad47" fo:language="fr" fo:country="FR" fo:font-style="italic" style:font-style-asian="italic"/>
    </style:style>
    <style:style style:name="P57" style:family="paragraph" style:parent-style-name="List_20_Paragraph" style:list-style-name="WWNum36">
      <style:paragraph-properties fo:text-align="justify" style:justify-single-word="false"/>
      <style:text-properties fo:color="#70ad47" fo:language="fr" fo:country="FR" fo:font-style="italic" style:font-style-asian="italic"/>
    </style:style>
    <style:style style:name="P58" style:family="paragraph" style:parent-style-name="List_20_Paragraph" style:list-style-name="L17">
      <style:paragraph-properties fo:text-align="justify" style:justify-single-word="false" fo:hyphenation-ladder-count="no-limit" fo:background-color="transparent">
        <style:tab-stops/>
        <style:background-image/>
      </style:paragraph-properties>
      <style:text-properties fo:language="fr" fo:country="FR" fo:font-weight="normal" style:font-weight-asian="normal" style:font-weight-complex="normal" fo:hyphenate="false" fo:hyphenation-remain-char-count="2" fo:hyphenation-push-char-count="2"/>
    </style:style>
    <style:style style:name="P59" style:family="paragraph" style:parent-style-name="List_20_Paragraph" style:list-style-name="L16" style:master-page-name="">
      <style:paragraph-properties fo:text-align="justify" style:justify-single-word="false" fo:hyphenation-ladder-count="no-limit" style:page-number="auto" fo:background-color="transparent">
        <style:tab-stops/>
        <style:background-image/>
      </style:paragraph-properties>
      <style:text-properties fo:language="fr" fo:country="FR" fo:font-weight="normal" style:font-weight-asian="normal" style:font-weight-complex="normal" fo:hyphenate="false" fo:hyphenation-remain-char-count="2" fo:hyphenation-push-char-count="2"/>
    </style:style>
    <style:style style:name="P60" style:family="paragraph" style:parent-style-name="List_20_Paragraph" style:list-style-name="L16" style:master-page-name="">
      <style:paragraph-properties fo:text-align="justify" style:justify-single-word="false" fo:hyphenation-ladder-count="no-limit" style:page-number="auto" fo:background-color="transparent">
        <style:tab-stops/>
        <style:background-image/>
      </style:paragraph-properties>
      <style:text-properties fo:language="fr" fo:country="FR" fo:font-weight="normal" style:font-weight-asian="normal" style:font-weight-complex="normal" fo:hyphenate="false" fo:hyphenation-remain-char-count="2" fo:hyphenation-push-char-count="2"/>
    </style:style>
    <style:style style:name="P61" style:family="paragraph" style:parent-style-name="List_20_Paragraph" style:list-style-name="L17" style:master-page-name="">
      <style:paragraph-properties fo:text-align="justify" style:justify-single-word="false" fo:hyphenation-ladder-count="no-limit" style:page-number="auto" fo:background-color="transparent">
        <style:tab-stops/>
        <style:background-image/>
      </style:paragraph-properties>
      <style:text-properties fo:language="fr" fo:country="FR" fo:font-weight="normal" style:font-weight-asian="normal" style:font-weight-complex="normal" fo:hyphenate="false" fo:hyphenation-remain-char-count="2" fo:hyphenation-push-char-count="2"/>
    </style:style>
    <style:style style:name="T1" style:family="text">
      <style:text-properties fo:language="fr" fo:country="FR"/>
    </style:style>
    <style:style style:name="T2" style:family="text">
      <style:text-properties fo:language="fr" fo:country="FR" fo:background-color="transparent" style:language-asian="zxx" style:country-asian="none" style:language-complex="zxx" style:country-complex="none"/>
    </style:style>
    <style:style style:name="T3" style:family="text">
      <style:text-properties fo:language="fr" fo:country="FR" fo:background-color="transparent" style:language-asian="zxx" style:country-asian="none" style:language-complex="zxx" style:country-complex="none" loext:char-shading-value="0"/>
    </style:style>
    <style:style style:name="T4" style:family="text">
      <style:text-properties fo:language="fr" fo:country="FR" fo:font-weight="bold" style:font-weight-asian="bold" style:font-weight-complex="bold"/>
    </style:style>
    <style:style style:name="T5" style:family="text">
      <style:text-properties fo:language="fr" fo:country="FR" fo:font-weight="bold" fo:background-color="transparent" style:language-asian="zxx" style:country-asian="none" style:font-weight-asian="bold" style:language-complex="zxx" style:country-complex="none" style:font-weight-complex="bold" loext:char-shading-value="0"/>
    </style:style>
    <style:style style:name="T6" style:family="text">
      <style:text-properties style:font-name="Times New Roman" fo:font-size="24pt" style:font-size-asian="24pt" style:font-size-complex="24pt"/>
    </style:style>
    <style:style style:name="T7" style:family="text">
      <style:text-properties style:font-name="Times New Roman" fo:font-size="24pt" fo:font-weight="bold" style:font-size-asian="24pt" style:font-weight-asian="bold" style:font-size-complex="24pt" style:font-weight-complex="bold"/>
    </style:style>
    <style:style style:name="T8" style:family="text">
      <style:text-properties style:font-name="Times New Roman" fo:font-size="72pt" fo:font-weight="bold" style:font-size-asian="72pt" style:font-weight-asian="bold" style:font-size-complex="72pt" style:font-weight-complex="bold"/>
    </style:style>
    <style:style style:name="T9" style:family="text">
      <style:text-properties fo:font-size="8pt" fo:language="en" fo:country="US" style:font-size-asian="8pt" style:language-asian="en" style:country-asian="US" style:font-size-complex="8pt" style:language-complex="ar" style:country-complex="SA"/>
    </style:style>
    <style:style style:name="T10" style:family="text">
      <style:text-properties fo:font-size="8pt" style:font-size-asian="8pt" style:font-size-complex="8pt"/>
    </style:style>
    <style:style style:name="T11" style:family="text">
      <style:text-properties style:use-window-font-color="true"/>
    </style:style>
    <style:style style:name="T12" style:family="text">
      <style:text-properties style:use-window-font-color="true" style:text-underline-style="none"/>
    </style:style>
    <style:style style:name="T13" style:family="text">
      <style:text-properties style:use-window-font-color="true" style:text-underline-style="none" fo:background-color="transparent" loext:char-shading-value="0"/>
    </style:style>
    <style:style style:name="T14" style:family="text">
      <style:text-properties style:use-window-font-color="true" fo:language="fr" fo:country="FR" style:text-underline-style="none" fo:background-color="transparent" style:language-asian="zxx" style:country-asian="none" style:language-complex="zxx" style:country-complex="none" loext:char-shading-value="0"/>
    </style:style>
    <style:style style:name="T15" style:family="text">
      <style:text-properties style:use-window-font-color="true" fo:font-size="10.5pt" fo:language="fr" fo:country="FR" style:font-size-asian="10.5pt" style:font-size-complex="10.5pt"/>
    </style:style>
    <style:style style:name="T16" style:family="text">
      <style:text-properties style:use-window-font-color="true" fo:background-color="transparent" style:language-asian="zxx" style:country-asian="none" style:language-complex="zxx" style:country-complex="none" loext:char-shading-value="0"/>
    </style:style>
    <style:style style:name="T17" style:family="text">
      <style:text-properties fo:color="#70ad47" fo:language="fr" fo:country="FR" style:text-underline-style="none" fo:background-color="transparent" style:language-asian="zxx" style:country-asian="none" style:language-complex="zxx" style:country-complex="none" loext:char-shading-value="0"/>
    </style:style>
    <style:style style:name="T18" style:family="text">
      <style:text-properties fo:font-size="12pt" fo:language="fr" fo:country="FR" style:font-size-asian="12pt" style:font-size-complex="12pt"/>
    </style:style>
    <style:style style:name="T19" style:family="text">
      <style:text-properties fo:font-size="12pt" style:font-size-asian="12pt" style:font-size-complex="12pt"/>
    </style:style>
    <style:style style:name="T20" style:family="text">
      <style:text-properties fo:font-size="10.5pt" style:font-size-asian="10.5pt" style:font-size-complex="10.5pt"/>
    </style:style>
    <style:style style:name="T21" style:family="text">
      <style:text-properties fo:font-size="10.5pt" fo:background-color="transparent" style:font-size-asian="10.5pt" style:font-size-complex="10.5pt" loext:char-shading-value="0"/>
    </style:style>
    <style:style style:name="T22" style:family="text">
      <style:text-properties fo:font-size="10.5pt" fo:font-weight="bold" style:font-size-asian="10.5pt" style:font-weight-asian="bold" style:font-size-complex="10.5pt" style:font-weight-complex="bold"/>
    </style:style>
    <style:style style:name="T23" style:family="text">
      <style:text-properties fo:color="#000000" fo:font-size="10.5pt" fo:language="fr" fo:country="FR" style:font-size-asian="10.5pt" style:font-size-complex="10.5pt"/>
    </style:style>
    <style:style style:name="T24" style:family="text">
      <style:text-properties fo:color="#000000" fo:font-size="10.5pt" style:font-size-asian="10.5pt" style:font-size-complex="10.5pt"/>
    </style:style>
    <style:style style:name="T25" style:family="text">
      <style:text-properties fo:background-color="transparent" loext:char-shading-value="0"/>
    </style:style>
    <style:style style:name="T26" style:family="text">
      <style:text-properties fo:background-color="transparent" style:language-asian="zxx" style:country-asian="none" style:language-complex="zxx" style:country-complex="none" loext:char-shading-value="0"/>
    </style:style>
    <style:style style:name="T27" style:family="text">
      <style:text-properties style:text-position="super 58%" fo:language="fr" fo:country="FR"/>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2"/>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2"/>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2"/>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2"/>
      </text:list-level-style-bullet>
    </text:list-style>
    <text:list-style style:name="L3">
      <text:list-level-style-bullet text:level="1" text:style-name="Bullet_20_Symbols"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75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75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75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75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75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75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75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75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2.519cm" fo:text-indent="-0.635cm" fo:margin-left="2.51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4cm" fo:text-indent="-0.635cm" fo:margin-left="3.1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89cm" fo:text-indent="-0.635cm" fo:margin-left="3.78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4cm" fo:text-indent="-0.635cm" fo:margin-left="4.42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59cm" fo:text-indent="-0.635cm" fo:margin-left="5.05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4cm" fo:text-indent="-0.635cm" fo:margin-left="5.69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29cm" fo:text-indent="-0.635cm" fo:margin-left="6.32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4cm" fo:text-indent="-0.635cm" fo:margin-left="6.96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599cm" fo:text-indent="-0.635cm" fo:margin-left="7.59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4cm" fo:text-indent="-0.635cm" fo:margin-left="8.234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2.519cm" fo:text-indent="-0.635cm" fo:margin-left="2.51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4cm" fo:text-indent="-0.635cm" fo:margin-left="3.1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89cm" fo:text-indent="-0.635cm" fo:margin-left="3.78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4cm" fo:text-indent="-0.635cm" fo:margin-left="4.42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59cm" fo:text-indent="-0.635cm" fo:margin-left="5.05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4cm" fo:text-indent="-0.635cm" fo:margin-left="5.69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29cm" fo:text-indent="-0.635cm" fo:margin-left="6.32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4cm" fo:text-indent="-0.635cm" fo:margin-left="6.96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599cm" fo:text-indent="-0.635cm" fo:margin-left="7.59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4cm" fo:text-indent="-0.635cm" fo:margin-left="8.234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WW_5f_CharLFO80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80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80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80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80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80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80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80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2"/>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2"/>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2"/>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2"/>
      </text:list-level-style-bullet>
    </text:list-style>
    <text:list-style style:name="L14">
      <text:list-level-style-bullet text:level="1" text:style-name="Bullet_20_Symbols"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75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75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75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75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75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75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75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75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2.519cm" fo:text-indent="-0.635cm" fo:margin-left="2.51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4cm" fo:text-indent="-0.635cm" fo:margin-left="3.1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89cm" fo:text-indent="-0.635cm" fo:margin-left="3.78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4cm" fo:text-indent="-0.635cm" fo:margin-left="4.42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59cm" fo:text-indent="-0.635cm" fo:margin-left="5.05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4cm" fo:text-indent="-0.635cm" fo:margin-left="5.69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29cm" fo:text-indent="-0.635cm" fo:margin-left="6.32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4cm" fo:text-indent="-0.635cm" fo:margin-left="6.96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599cm" fo:text-indent="-0.635cm" fo:margin-left="7.59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4cm" fo:text-indent="-0.635cm" fo:margin-left="8.234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2.519cm" fo:text-indent="-0.635cm" fo:margin-left="2.51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4cm" fo:text-indent="-0.635cm" fo:margin-left="3.1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89cm" fo:text-indent="-0.635cm" fo:margin-left="3.78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4cm" fo:text-indent="-0.635cm" fo:margin-left="4.42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59cm" fo:text-indent="-0.635cm" fo:margin-left="5.05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4cm" fo:text-indent="-0.635cm" fo:margin-left="5.69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29cm" fo:text-indent="-0.635cm" fo:margin-left="6.32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4cm" fo:text-indent="-0.635cm" fo:margin-left="6.96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599cm" fo:text-indent="-0.635cm" fo:margin-left="7.59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4cm" fo:text-indent="-0.635cm" fo:margin-left="8.234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WW_5f_CharLFO80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80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80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80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80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80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80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80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1"><text:span text:style-name="Default_20_Paragraph_20_Font"><text:span text:style-name="T6"><text:tab/><text:tab/>1 : D.N.A. et Arbitres</text:span></text:span></text:p>
      <text:p text:style-name="P5"><text:span text:style-name="Default_20_Paragraph_20_Font"><text:span text:style-name="T6">Chapitre</text:span></text:span><text:span text:style-name="Default_20_Paragraph_20_Font"><text:span text:style-name="T8">1.2</text:span></text:span></text:p>
      <text:p text:style-name="Standard"/>
      <text:p text:style-name="Standard"/>
      <text:p text:style-name="P6"/>
      <text:p text:style-name="Subst2">Règlement Intérieur</text:p>
      <text:p text:style-name="Subst2">de la</text:p>
      <text:p text:style-name="Subst2">D.N.A.</text:p>
      <text:p text:style-name="P7"/>
      <text:p text:style-name="P7"/>
      <text:p text:style-name="P7"/>
      <text:p text:style-name="P7"/>
      <text:p text:style-name="P7"/>
      <text:p text:style-name="P7"/>
      <text:p text:style-name="P8">Le Livre</text:p>
      <text:p text:style-name="P8">de L'Arbitre</text:p>
      <text:p text:style-name="Standard"/>
      <text:p text:style-name="P9"><text:span text:style-name="Default_20_Paragraph_20_Font"><text:span text:style-name="T7">D</text:span></text:span><text:span text:style-name="Default_20_Paragraph_20_Font"><text:span text:style-name="T6">irection </text:span></text:span><text:span text:style-name="Default_20_Paragraph_20_Font"><text:span text:style-name="T7">N</text:span></text:span><text:span text:style-name="Default_20_Paragraph_20_Font"><text:span text:style-name="T6">ationale de l'</text:span></text:span><text:span text:style-name="Default_20_Paragraph_20_Font"><text:span text:style-name="T7">A</text:span></text:span><text:span text:style-name="Default_20_Paragraph_20_Font"><text:span text:style-name="T6">rbitrage</text:span></text:span></text:p>
      <text:h text:style-name="P19" text:outline-level="1"><text:bookmark-start text:name="__RefHeading__137010_423585713"/><text:bookmark-start text:name="_Toc482975796"/><text:bookmark-start text:name="12RIDNA"/>1.2 Le<text:bookmark-end text:name="_Toc482975796"/><text:bookmark-end text:name="12RIDNA"/> Règlement Intérieur de la D.N.A.<text:bookmark-end text:name="__RefHeading__137010_423585713"/></text:h>
      <text:h text:style-name="Heading_20_1" text:outline-level="1"/>
      <text:h text:style-name="P21" text:outline-level="2"><text:bookmark-start text:name="__RefHeading__108738_667419838"/><text:span text:style-name="Internet_20_Link"><text:span text:style-name="T12">Préambule</text:span></text:span><text:bookmark-end text:name="__RefHeading__108738_667419838"/></text:h>
      <text:p text:style-name="P4"><text:span text:style-name="Default_20_Paragraph_20_Font"><text:span text:style-name="T14">Le Règlement Intérieur de la D.N.A. régit le fonctionnement interne du secteur de l’arbitrage F.F.E. La présente version résulte d’un projet d’évolution du secteur, impactant l’organisation interne de la D.N.A. ainsi que les cursus des arbitres fédéraux. </text:span></text:span><text:span text:style-name="Default_20_Paragraph_20_Font"><text:span text:style-name="T17">Elle est annotée en vert « transition 2018 » lorsque des équivalences de titres ou d’examens seront opérées pour soutenir la mise en place des changements.</text:span></text:span></text:p>
      <text:p text:style-name="P4"><text:span text:style-name="Default_20_Paragraph_20_Font"><text:span text:style-name="T17"/></text:span></text:p>
      <text:h text:style-name="P21" text:outline-level="2"><text:bookmark-start text:name="__RefHeading___Toc102224_2286640933"/><text:span text:style-name="Default_20_Paragraph_20_Font"><text:span text:style-name="T14">Titre I :<text:tab/>Missions et</text:span></text:span><text:span text:style-name="Internet_20_Link"><text:span text:style-name="T12"> objectifs</text:span></text:span><text:bookmark-end text:name="__RefHeading___Toc102224_2286640933"/></text:h>
      <text:h text:style-name="Heading_20_2" text:outline-level="2"><text:span text:style-name="Internet_20_Link"><text:span text:style-name="T12"/></text:span></text:h>
      <text:h text:style-name="Heading_20_3" text:outline-level="3"><text:bookmark-start text:name="__RefHeading___Toc102226_2286640933"/><text:span text:style-name="Internet_20_Link"><text:span text:style-name="T13">Article 1 <text:tab/>Validation par le comité directeur de la FFE</text:span></text:span><text:bookmark-end text:name="__RefHeading___Toc102226_2286640933"/></text:h>
      <text:p text:style-name="P15"><text:span text:style-name="Default_20_Paragraph_20_Font"><text:span text:style-name="T14">Le présent texte, voté par le Comité Directeur de la F.F.E. le 08.08.</text:span></text:span><text:bookmark text:name="_GoBack"/><text:span text:style-name="Default_20_Paragraph_20_Font"><text:span text:style-name="T14">2018 abroge et remplace le précédent Règlement Intérieur de la D.N.A. Mise en application le 1er septembre 2018.</text:span></text:span></text:p>
      <text:p text:style-name="P15"><text:span text:style-name="Default_20_Paragraph_20_Font"><text:span text:style-name="T14"/></text:span></text:p>
      <text:h text:style-name="Heading_20_3" text:outline-level="3"><text:bookmark-start text:name="__RefHeading___Toc102228_2286640933"/><text:span text:style-name="Default_20_Paragraph_20_Font">Article 2<text:tab/>Mission</text:span><text:bookmark-end text:name="__RefHeading___Toc102228_2286640933"/></text:h>
      <text:p text:style-name="P16">La D.N.A. a pour mission de diriger le secteur de l’arbitrage de la F.F.E.</text:p>
      <text:p text:style-name="P17">Elle assure le développement du corps arbitral dans une culture d’excellence, pour des connaissances toujours pointues et des compétences homogènes sur le territoire ; ainsi que la supervision des tournois fédéraux, pour garantir le respect des pratiques et des règlements en vigueur.<text:bookmark text:name="_Hlk516561014"/></text:p>
      <text:p text:style-name="P10"><text:span text:style-name="Default_20_Paragraph_20_Font"><text:span text:style-name="T18"/></text:span></text:p>
      <text:p text:style-name="P10"><text:span text:style-name="Default_20_Paragraph_20_Font"><text:span text:style-name="T20">Cette mission se décline en 6 axes :</text:span></text:span></text:p>
      <text:p text:style-name="P10"><text:span text:style-name="Default_20_Paragraph_20_Font"><text:span text:style-name="T19"/></text:span></text:p>
      <text:h text:style-name="Heading_20_4" text:outline-level="4"><text:bookmark-start text:name="__RefHeading___Toc21545_1200617548"/>2.1<text:tab/>Management<text:bookmark-end text:name="__RefHeading___Toc21545_1200617548"/></text:h>
      <text:p text:style-name="P10">Fixer le cadre de fonctionnement de l’arbitrage pour la F.F.E. :</text:p>
      <text:list xml:id="list2384935541943948207" text:style-name="WWNum1">
        <text:list-item>
          <text:p text:style-name="P23">Veiller au fonctionnement actif de la D.N.A. (réunion mensuelle sur internet)</text:p>
        </text:list-item>
        <text:list-item>
          <text:p text:style-name="P23">Gérer le budget alloué à l’arbitrage</text:p>
        </text:list-item>
        <text:list-item>
          <text:p text:style-name="P23">Nommer les cadres de l’arbitrage</text:p>
          <text:p text:style-name="P23"/>
        </text:list-item>
      </text:list>
      <text:h text:style-name="Heading_20_4" text:outline-level="4"><text:bookmark-start text:name="__RefHeading___Toc21547_1200617548"/>2.2<text:tab/>Développement<text:bookmark-end text:name="__RefHeading___Toc21547_1200617548"/></text:h>
      <text:p text:style-name="P10">Soutenir les objectifs fédéraux et les décliner dans le secteur de l’arbitrage</text:p>
      <text:list xml:id="list34395719" text:continue-numbering="true" text:style-name="WWNum1">
        <text:list-item>
          <text:p text:style-name="P23">Encourager toutes les initiatives visant à promouvoir l’arbitrage</text:p>
        </text:list-item>
        <text:list-item>
          <text:p text:style-name="P23">Travailler en synergie avec les autres commissions et directions fédérales</text:p>
          <text:p text:style-name="P23"/>
        </text:list-item>
      </text:list>
      <text:h text:style-name="Heading_20_4" text:outline-level="4"><text:bookmark-start text:name="__RefHeading___Toc21549_1200617548"/>2.3<text:tab/>Administration<text:bookmark-end text:name="__RefHeading___Toc21549_1200617548"/></text:h>
      <text:p text:style-name="P10">Administrer les dossiers des arbitres fédéraux :</text:p>
      <text:list xml:id="list34408854" text:continue-numbering="true" text:style-name="WWNum1">
        <text:list-item>
          <text:p text:style-name="P23">Décerner les titres d’arbitres fédéraux</text:p>
        </text:list-item>
        <text:list-item>
          <text:p text:style-name="P23">Veiller à ce que toutes les opérations liées au traitement des tournois incombant au corps arbitral soient convenablement effectuées</text:p>
          <text:p text:style-name="P23"/>
        </text:list-item>
      </text:list>
      <text:p text:style-name="P10">Assurer le respect des règlements :</text:p>
      <text:list xml:id="list34388047" text:continue-numbering="true" text:style-name="WWNum1">
        <text:list-item>
          <text:p text:style-name="P46">Veiller au respect de la Charte des Arbitres telle qu’elle est définie dans le présent règlement intérieur, et prendre les mesures nécessaires pour la faire appliquer</text:p>
        </text:list-item>
        <text:list-item>
          <text:p text:style-name="P23"><text:span text:style-name="Default_20_Paragraph_20_Font"><text:span text:style-name="T20">Veiller à ce que le corps arbitral respecte et fasse respecter les règles et les règlements, diligenter d’éventuels contrôles de la part des superviseurs d’arbitrage, engager envers les collègues qui s’obstineraient à ne pas remplir leur mission de façon satisfaisante les opérations pouvant mener à la suspension temporaire de la licence d’arbitre.</text:span></text:span></text:p>
          <text:p text:style-name="P23"><text:soft-page-break/><text:span text:style-name="Default_20_Paragraph_20_Font"><text:span text:style-name="T19"/></text:span></text:p>
        </text:list-item>
      </text:list>
      <text:h text:style-name="Heading_20_4" text:outline-level="4"><text:bookmark-start text:name="__RefHeading___Toc21551_1200617548"/><text:span text:style-name="Default_20_Paragraph_20_Font">2.4 <text:tab/>Éducation</text:span><text:bookmark-end text:name="__RefHeading___Toc21551_1200617548"/></text:h>
      <text:p text:style-name="P10">Former les arbitres fédéraux :</text:p>
      <text:list xml:id="list34392802" text:continue-numbering="true" text:style-name="WWNum1">
        <text:list-item>
          <text:p text:style-name="P23">Former les arbitres avec rigueur en organisant des stages de formation</text:p>
        </text:list-item>
        <text:list-item>
          <text:p text:style-name="P23">Valider ces formations en organisant des sessions d’examens</text:p>
        </text:list-item>
        <text:list-item>
          <text:p text:style-name="P23"><text:span text:style-name="Default_20_Paragraph_20_Font">Harmoniser les savoir-faire, maintenir un haut niveau de connaissances chez les arbitres titrés en organisant des séminaires de formation continue</text:span></text:p>
          <text:p text:style-name="P23"><text:span text:style-name="Default_20_Paragraph_20_Font"/></text:p>
        </text:list-item>
      </text:list>
      <text:h text:style-name="Heading_20_4" text:outline-level="4"><text:bookmark-start text:name="__RefHeading___Toc21553_1200617548"/><text:span text:style-name="Default_20_Paragraph_20_Font">2.5<text:tab/>Technique</text:span><text:bookmark-end text:name="__RefHeading___Toc21553_1200617548"/></text:h>
      <text:p text:style-name="P10">Fournir des ressources aux arbitres fédéraux :</text:p>
      <text:list xml:id="list34409700" text:continue-numbering="true" text:style-name="WWNum1">
        <text:list-item>
          <text:p text:style-name="P23">Diffuser, après traduction en langue française, les nouveaux textes officiels de la F.I.D.E. relatifs à l’arbitrage et fournir l’accompagnement pédagogique nécessaire à leur bonne compréhension et à leur application</text:p>
        </text:list-item>
        <text:list-item>
          <text:p text:style-name="P23">Conseiller les arbitres, répondre à leurs problèmes d’arbitrage.</text:p>
        </text:list-item>
        <text:list-item>
          <text:p text:style-name="P23"><text:span text:style-name="Default_20_Paragraph_20_Font">Fournir aux arbitres fédéraux les moyens de remplir leurs missions à l’aide de divers outils de la D.N.A.</text:span></text:p>
          <text:p text:style-name="P23"><text:span text:style-name="Default_20_Paragraph_20_Font"/></text:p>
        </text:list-item>
      </text:list>
      <text:h text:style-name="Heading_20_4" text:outline-level="4"><text:bookmark-start text:name="__RefHeading___Toc21555_1200617548"/><text:span text:style-name="Default_20_Paragraph_20_Font">2.6<text:tab/>Communication</text:span><text:bookmark-end text:name="__RefHeading___Toc21555_1200617548"/></text:h>
      <text:p text:style-name="P10">Promouvoir le secteur de l’arbitrage</text:p>
      <text:list xml:id="list34412513" text:continue-numbering="true" text:style-name="WWNum1">
        <text:list-item>
          <text:p text:style-name="P23">Assurer la communication interne et externe de la D.N.A.</text:p>
        </text:list-item>
        <text:list-item>
          <text:p text:style-name="P23"><text:span text:style-name="Default_20_Paragraph_20_Font">Fournir aux cadres de l’Arbitrage (membres de la D.N.A, Directeurs Régionaux, Formateurs et Superviseurs) des informations susceptibles de les aider à remplir leurs missions.</text:span></text:p>
          <text:p text:style-name="P23"><text:span text:style-name="Default_20_Paragraph_20_Font"/></text:p>
        </text:list-item>
      </text:list>
      <text:h text:style-name="P21" text:outline-level="2"><text:bookmark-start text:name="__RefHeading___Toc102230_2286640933"/><text:span text:style-name="Default_20_Paragraph_20_Font">TITRE II :<text:tab/>Organisation et administration</text:span><text:bookmark-end text:name="__RefHeading___Toc102230_2286640933"/></text:h>
      <text:h text:style-name="Heading_20_2" text:outline-level="2"><text:span text:style-name="Default_20_Paragraph_20_Font"/></text:h>
      <text:h text:style-name="Heading_20_3" text:outline-level="3"><text:bookmark-start text:name="__RefHeading___Toc102232_2286640933"/><text:span text:style-name="Default_20_Paragraph_20_Font">Article 3<text:tab/>Composition de la Direction Nationale de l'Arbitrage</text:span><text:bookmark-end text:name="__RefHeading___Toc102232_2286640933"/></text:h>
      <text:h text:style-name="Heading_20_4" text:outline-level="4"><text:bookmark-start text:name="__RefHeading___Toc102234_2286640933"/><text:span text:style-name="Default_20_Paragraph_20_Font">3.1<text:tab/>Désignations</text:span><text:bookmark-end text:name="__RefHeading___Toc102234_2286640933"/></text:h>
      <text:p text:style-name="Text_20_body"><text:span text:style-name="Default_20_Paragraph_20_Font"><text:span text:style-name="T23">La D.N.A se compose d</text:span></text:span><text:span text:style-name="Default_20_Paragraph_20_Font"><text:span text:style-name="T15">e 8 à 10 me</text:span></text:span><text:span text:style-name="Default_20_Paragraph_20_Font"><text:span text:style-name="T23">mbres. Le Directeur National de l’Arbitrage est désigné par le Président Fédéral. Le Directeur National de l’Arbitrage propose une liste d'arbitres. Ce choix doit être approuvé par le Président Fédéral puis par le Comité Directeur de la F.F.E.</text:span></text:span></text:p>
      <text:p text:style-name="Text_20_body"><text:span text:style-name="Default_20_Paragraph_20_Font"><text:span text:style-name="T23"/></text:span></text:p>
      <text:h text:style-name="Heading_20_4" text:outline-level="4"><text:bookmark-start text:name="__RefHeading___Toc102236_2286640933"/><text:span text:style-name="Default_20_Paragraph_20_Font">3.2<text:tab/>Le Directeur National de l'Arbitrage</text:span><text:bookmark-end text:name="__RefHeading___Toc102236_2286640933"/></text:h>
      <text:list xml:id="list6685753210671813354" text:style-name="L1">
        <text:list-item>
          <text:p text:style-name="P48">Préside et organise les réunions de la Direction Nationale de l’Arbitrage</text:p>
        </text:list-item>
        <text:list-item>
          <text:p text:style-name="P48">Organise le travail au sein de la D.N.A, veille au bon fonctionnement de chacun des secteurs et prend toute disposition utile pour remédier aux éventuels dysfonctionnements</text:p>
        </text:list-item>
        <text:list-item>
          <text:p text:style-name="P48">Est le garant du bon fonctionnement des structures de l’arbitrage, du respect de la Charte des Arbitres et des règlements fédéraux de la part du corps arbitral. Il en est responsable devant le Président et le Comité Directeur de la Fédération</text:p>
        </text:list-item>
        <text:list-item>
          <text:p text:style-name="P48">Est le contact avec la Commission des Arbitres de la FIDE (Arbiters Committee) ainsi qu’avec la Commission des Règles de la FIDE (Rules Committee)</text:p>
        </text:list-item>
        <text:list-item>
          <text:p text:style-name="P48">Soumet au vote du comité directeur de la F.F.E les modifications de textes</text:p>
        </text:list-item>
        <text:list-item>
          <text:p text:style-name="P48">Nomme les superviseurs, et effectue lui aussi des visites de supervision</text:p>
        </text:list-item>
        <text:list-item>
          <text:p text:style-name="P48">Diligente les visites de supervision</text:p>
        </text:list-item>
        <text:list-item>
          <text:p text:style-name="P48"><text:span text:style-name="Default_20_Paragraph_20_Font"><text:span text:style-name="T1">Participe à la procédure de nomination des arbitres qui officient dans le cadre des grands événements fédéraux (voir Livre de la Fédération)</text:span></text:span></text:p>
        </text:list-item>
        <text:list-item>
          <text:p text:style-name="P48"><text:span text:style-name="Default_20_Paragraph_20_Font">Peut constituer des groupes de travail ad hoc ou nommer des conseillers pour aider la D.N.A. dans ses projets.</text:span></text:p>
          <text:p text:style-name="P48"><text:soft-page-break/><text:span text:style-name="Default_20_Paragraph_20_Font"/></text:p>
        </text:list-item>
      </text:list>
      <text:h text:style-name="Heading_20_4" text:outline-level="4"><text:bookmark-start text:name="__RefHeading___Toc102238_2286640933"/><text:span text:style-name="Default_20_Paragraph_20_Font"><text:span text:style-name="T25">3.3<text:tab/>Le Directeur National adjoint de l'Arbitrage - Secrétaire de la D.N.A</text:span></text:span><text:bookmark-end text:name="__RefHeading___Toc102238_2286640933"/></text:h>
      <text:p text:style-name="Text_20_body"><text:span text:style-name="Default_20_Paragraph_20_Font"><text:span text:style-name="T3">Le DNA adjoint seconde et peut remplacer le Directeur National à sa demande, dans toutes ses fonctions. Il est nommé par le C.D. de la FFE, parmi les membres de la DNA, sur proposition du Directeur National de L'Arbitrage.</text:span></text:span></text:p>
      <text:list xml:id="list1594751335992319247" text:style-name="L13">
        <text:list-item>
          <text:p text:style-name="P55"><text:span text:style-name="Default_20_Paragraph_20_Font"><text:span text:style-name="T3">Assure le secrétariat général, tient à jour le budget et les archives de la D.N.A</text:span></text:span></text:p>
        </text:list-item>
        <text:list-item>
          <text:p text:style-name="P39"><text:span text:style-name="Default_20_Paragraph_20_Font"><text:span text:style-name="T26">Organise les réunions de travail mensuelles par internet</text:span></text:span></text:p>
        </text:list-item>
        <text:list-item>
          <text:p text:style-name="P39"><text:span text:style-name="Default_20_Paragraph_20_Font"><text:span text:style-name="T26">Organise les séminaires de formation d'arbitres F.I.D.E.</text:span></text:span></text:p>
        </text:list-item>
      </text:list>
      <text:h text:style-name="Heading_20_4" text:outline-level="4"><text:bookmark-start text:name="__RefHeading___Toc102240_2286640933"/><text:span text:style-name="Default_20_Paragraph_20_Font"><text:span text:style-name="T25">3.4<text:tab/>Le Directeur des titres</text:span></text:span><text:bookmark-end text:name="__RefHeading___Toc102240_2286640933"/></text:h>
      <text:list xml:id="list4033526143391620575" text:style-name="L14">
        <text:list-item>
          <text:p text:style-name="P2">Reçoit les rapports techniques des Tournois des arbitres principaux et des arbitres adjoints (stagiaires, candidats ou titrés sollicitant un titre de niveau supérieur), les vérifie, adresse éventuellement des remarques et les archive après avoir procédé à la mise à jour des dossiers des collègues concernés.</text:p>
        </text:list-item>
        <text:list-item>
          <text:p text:style-name="P2">Tient à jour les attestations et les rapports d’arbitrage</text:p>
        </text:list-item>
        <text:list-item>
          <text:p text:style-name="P2">Gère le fichier national des arbitres, prévient les arbitres de leur nomination et fait délivrer par la F.F.E les licences d’arbitres.</text:p>
        </text:list-item>
        <text:list-item>
          <text:p text:style-name="P2">Gère les titres en relation avec le Directeur de l’Éducation</text:p>
          <text:p text:style-name="P2"/>
        </text:list-item>
      </text:list>
      <text:h text:style-name="Heading_20_4" text:outline-level="4"><text:bookmark-start text:name="__RefHeading___Toc21557_1200617548"/><text:span text:style-name="Default_20_Paragraph_20_Font"><text:span text:style-name="T25">3.5<text:tab/>Le Directeur de l’Éducation</text:span></text:span><text:bookmark-end text:name="__RefHeading___Toc21557_1200617548"/></text:h>
      <text:p text:style-name="P10">Le Directeur de l’Éducation est chargé du secteur éducatif, composé de 2 pôles dédiés à la formation et aux examens.</text:p>
      <text:list xml:id="list4132091803023942083" text:style-name="L15">
        <text:list-item>
          <text:p text:style-name="P40">Gère les sommes allouées au titre des lignes budgétaires « formation » et « examen »</text:p>
        </text:list-item>
        <text:list-item>
          <text:p text:style-name="P40">Est la seule personne habilitée à accorder ou refuser l’agrément fédéral préalable permettant à un stage de bénéficier du soutien financier de la F.F.E.</text:p>
        </text:list-item>
        <text:list-item>
          <text:p text:style-name="P40">Est chargé de superviser l’évaluation des mémoires de formateurs, en collaboration avec la D.N.A., et d’octroyer l’habilitation à former des arbitres fédéraux.</text:p>
          <text:p text:style-name="P40"/>
        </text:list-item>
      </text:list>
      <text:h text:style-name="Heading_20_5" text:outline-level="5"><text:bookmark-start text:name="__RefHeading__109036_667419838"/>3.5.1<text:tab/> Le pôle formation<text:bookmark-end text:name="__RefHeading__109036_667419838"/></text:h>
      <text:list xml:id="list7813325212323956130" text:style-name="L16">
        <text:list-item>
          <text:p text:style-name="P59">Coordonne la mise en place des stages, en accord avec les organisateurs et les formateurs</text:p>
        </text:list-item>
        <text:list-item>
          <text:p text:style-name="P59">Organise les stages de formation de formateurs</text:p>
        </text:list-item>
      </text:list>
      <text:h text:style-name="Heading_20_5" text:outline-level="5"><text:bookmark-start text:name="__RefHeading__109038_667419838"/>3.5.2<text:tab/> Le pôle examen<text:bookmark-end text:name="__RefHeading__109038_667419838"/></text:h>
      <text:list xml:id="list2822350935178879939" text:style-name="L17">
        <text:list-item>
          <text:p text:style-name="P61">Organise les sessions d’examen annuelles en assurant le niveau de confidentialité adéquat et le caractère anonyme des copies</text:p>
        </text:list-item>
        <text:list-item>
          <text:p text:style-name="P58">Est responsable de la rédaction des corrigés des sujets et de leur publication dans la rubrique « annales des examens » de la page arbitrage.</text:p>
        </text:list-item>
        <text:list-item>
          <text:p text:style-name="P58">Fournit au Directeur des Titres tous les éléments dont celui-ci a besoin pour la bonne tenue des dossiers des impétrants</text:p>
        </text:list-item>
        <text:list-item>
          <text:p text:style-name="P58"/>
        </text:list-item>
      </text:list>
      <text:h text:style-name="Heading_20_4" text:outline-level="4"><text:bookmark-start text:name="__RefHeading___Toc102242_2286640933"/><text:span text:style-name="Default_20_Paragraph_20_Font"><text:span text:style-name="T25">3.6<text:tab/>Le Directeur des règlements</text:span></text:span><text:bookmark-end text:name="__RefHeading___Toc102242_2286640933"/></text:h>
      <text:list xml:id="list2398464004784552505" text:style-name="L18">
        <text:list-item>
          <text:p text:style-name="P41">Assure la veille règlementaire au niveau sportif (F.I.D.E. / Ministère des sports)</text:p>
        </text:list-item>
        <text:list-item>
          <text:p text:style-name="P41"><text:span text:style-name="Default_20_Paragraph_20_Font">Tient à jour le Livre de l’Arbitre, rédige des articles concernant les modifications des règles et règlements à paraître dans les supports de communication de la D.N.A.</text:span></text:p>
        </text:list-item>
        <text:list-item>
          <text:p text:style-name="P41"><text:span text:style-name="Default_20_Paragraph_20_Font">Anime le pôle « règlement » de la D.N.A., ceci inclut la rédaction de la version française des règles du jeu.</text:span></text:p>
          <text:p text:style-name="P41"><text:span text:style-name="Default_20_Paragraph_20_Font"/></text:p>
        </text:list-item>
      </text:list>
      <text:h text:style-name="Heading_20_4" text:outline-level="4"><text:bookmark-start text:name="__RefHeading___Toc102250_2286640933"/><text:soft-page-break/><text:span text:style-name="Default_20_Paragraph_20_Font"><text:span text:style-name="T25">3.7<text:tab/>Le Directeur technique </text:span></text:span><text:bookmark-end text:name="__RefHeading___Toc102250_2286640933"/></text:h>
      <text:p text:style-name="P10"><text:span text:style-name="Default_20_Paragraph_20_Font"><text:span text:style-name="T21">Le Directeur Technique est le garant des outils et procédures de la D.N.A.</text:span></text:span></text:p>
      <text:list xml:id="list58886680957488377" text:style-name="L19">
        <text:list-item>
          <text:p text:style-name="P47">Assure la veille technologique en lien avec le secteur de l’arbitrage (pendules, logiciels etc.)</text:p>
        </text:list-item>
        <text:list-item>
          <text:p text:style-name="P42"><text:span text:style-name="Default_20_Paragraph_20_Font"><text:span text:style-name="T20">Rédige et tient à jour les procédures de fonctionnement des différents secteurs, en collaboration avec les directeurs concernés</text:span></text:span></text:p>
        </text:list-item>
        <text:list-item>
          <text:p text:style-name="P42"><text:span text:style-name="Default_20_Paragraph_20_Font"><text:span text:style-name="T20">Anime le pôle technique de la D.N.A. en collaboration avec les conseillers techniques</text:span></text:span></text:p>
          <text:p text:style-name="P42"><text:span text:style-name="Default_20_Paragraph_20_Font"><text:span text:style-name="T19"/></text:span></text:p>
        </text:list-item>
      </text:list>
      <text:h text:style-name="Heading_20_5" text:outline-level="5"><text:bookmark-start text:name="__RefHeading__109040_667419838"/><text:span text:style-name="Default_20_Paragraph_20_Font"><text:span text:style-name="T22">3.7.1 Les conseillers techniques</text:span></text:span><text:bookmark-end text:name="__RefHeading__109040_667419838"/></text:h>
      <text:list xml:id="list34408787" text:continue-numbering="true" text:style-name="L19">
        <text:list-header>
          <text:p text:style-name="P11"><text:span text:style-name="Default_20_Paragraph_20_Font"><text:span text:style-name="T20">Assistent le Directeur National ainsi que les différents directeurs de secteurs et éventuellement pallient une absence.</text:span></text:span></text:p>
          <text:p text:style-name="P11"><text:span text:style-name="Default_20_Paragraph_20_Font"><text:span text:style-name="T20"/></text:span></text:p>
        </text:list-header>
      </text:list>
      <text:h text:style-name="Heading_20_4" text:outline-level="4"><text:bookmark-start text:name="__RefHeading___Toc102252_2286640933"/><text:span text:style-name="Default_20_Paragraph_20_Font">3.8<text:tab/>Le</text:span><text:span text:style-name="Default_20_Paragraph_20_Font"> directeur juridique</text:span><text:bookmark-end text:name="__RefHeading___Toc102252_2286640933"/></text:h>
      <text:p text:style-name="P10"><text:span text:style-name="Default_20_Paragraph_20_Font">Le Directeur Juridique est chargé des domaines suivants : social, juridique, fiscal et mesures administratives.</text:span></text:p>
      <text:list xml:id="list1715186294658157769" text:style-name="L20">
        <text:list-item>
          <text:p text:style-name="P43"><text:span text:style-name="Default_20_Paragraph_20_Font">Assure la veille règlementaire (hors cadre purement sportif) et la diffusion des informations pertinentes aux arbitres</text:span></text:p>
        </text:list-item>
        <text:list-item>
          <text:p text:style-name="P43"><text:span text:style-name="Default_20_Paragraph_20_Font">Assure le suivi des mesures administratives de la D.N.A.</text:span></text:p>
          <text:p text:style-name="P43"><text:span text:style-name="Default_20_Paragraph_20_Font"/></text:p>
        </text:list-item>
      </text:list>
      <text:h text:style-name="Heading_20_4" text:outline-level="4"><text:bookmark-start text:name="__RefHeading___Toc21559_1200617548"/><text:span text:style-name="Default_20_Paragraph_20_Font">3.9<text:tab/>Le directeur de la communication </text:span><text:bookmark-end text:name="__RefHeading___Toc21559_1200617548"/></text:h>
      <text:list xml:id="list5697022811093432564" text:style-name="L21">
        <text:list-item>
          <text:p text:style-name="P44"><text:span text:style-name="Default_20_Paragraph_20_Font">Collecte des informations utiles à la promotion de l’arbitrage auprès des membres de la D.N.A. et des arbitres et en assure la diffusion sur les divers supports de communication de la D.N.A.</text:span></text:p>
        </text:list-item>
        <text:list-item>
          <text:p text:style-name="P44"><text:span text:style-name="Default_20_Paragraph_20_Font">Assure la rédaction du Bulletin des Arbitres Fédéraux, adresse une copie au D.N.A., qui délivre l’autorisation de mise en ligne.</text:span></text:p>
        </text:list-item>
        <text:list-item>
          <text:p text:style-name="P44"><text:span text:style-name="Default_20_Paragraph_20_Font">Publie les annales d’examens sur le site fédéral.</text:span></text:p>
          <text:p text:style-name="P44"><text:span text:style-name="Default_20_Paragraph_20_Font"/></text:p>
        </text:list-item>
      </text:list>
      <text:h text:style-name="Heading_20_4" text:outline-level="4"><text:bookmark-start text:name="__RefHeading___Toc21561_1200617548"/><text:span text:style-name="Default_20_Paragraph_20_Font">3.10 Le directeur du développement</text:span><text:bookmark-end text:name="__RefHeading___Toc21561_1200617548"/></text:h>
      <text:p text:style-name="P10"><text:span text:style-name="Default_20_Paragraph_20_Font">Le Directeur du Développement est chargé de mener les projets et activités de la D.N.A. sortant du cadre des activités opérationnelles de la direction.</text:span></text:p>
      <text:p text:style-name="P10"><text:span text:style-name="Default_20_Paragraph_20_Font"/></text:p>
      <text:h text:style-name="Heading_20_3" text:outline-level="3"><text:bookmark-start text:name="__RefHeading___Toc102254_2286640933"/><text:span text:style-name="Default_20_Paragraph_20_Font">Article 4 <text:tab/>Les cadres de la D.N.A</text:span><text:bookmark-end text:name="__RefHeading___Toc102254_2286640933"/></text:h>
      <text:h text:style-name="Heading_20_4" text:outline-level="4"><text:bookmark-start text:name="__RefHeading__109042_667419838"/><text:span text:style-name="Default_20_Paragraph_20_Font">4.1<text:tab/>Les superviseurs</text:span><text:bookmark-end text:name="__RefHeading__109042_667419838"/></text:h>
      <text:h text:style-name="Heading_20_4" text:outline-level="4"><text:span text:style-name="Default_20_Paragraph_20_Font"/></text:h>
      <text:h text:style-name="Heading_20_5" text:outline-level="5"><text:bookmark-start text:name="__RefHeading___Toc102256_2286640933"/><text:span text:style-name="Default_20_Paragraph_20_Font">4.1.1<text:tab/>Rôle</text:span><text:bookmark-end text:name="__RefHeading___Toc102256_2286640933"/></text:h>
      <text:p text:style-name="Text_20_body"><text:span text:style-name="Default_20_Paragraph_20_Font"><text:span text:style-name="T3">Les superviseurs sont des arbitres fédéraux expérimentés bénévoles. Leur rôle est de répondre aux questions d’arbitrage posées par les collègues, d’assister et de conseiller ces arbitres, d’intervenir en cas de conflit, d’agir dans un esprit de conciliation, de modération et d'ouverture, tout en veillant au strict respect sur le terrain des textes officiels de la FFE et de la FIDE. Un superviseur est un cadre qui fait autorité en matière d’arbitrage dans toute la France. Sur les lieux d’un tournoi, il peut prendre les initiatives appropriées s’il constate que les règlements fédéraux et/ou l’une des clauses de la Charte de l’Arbitrage ne sont pas respectés. </text:span></text:span></text:p>
      <text:p text:style-name="Text_20_body"><text:span text:style-name="Default_20_Paragraph_20_Font"><text:span text:style-name="T3"/></text:span></text:p>
      <text:h text:style-name="Heading_20_5" text:outline-level="5"><text:bookmark-start text:name="__RefHeading__109044_667419838"/><text:span text:style-name="Default_20_Paragraph_20_Font">4.1.2<text:tab/>Visite et rapport de supervision</text:span><text:bookmark-end text:name="__RefHeading__109044_667419838"/></text:h>
      <text:p text:style-name="P10">Tous les arbitres pourront être visités par les superviseurs. Aucun arbitre ne peut refuser d’être supervisé.</text:p>
      <text:p text:style-name="P10"/>
      <text:p text:style-name="P10">Un rapport défavorable peut entraîner la suspension provisoire de la licence d’arbitre.</text:p>
      <text:p text:style-name="P10">Les visites sont diligentées par le Directeur National de l’Arbitrage. En ce cas, les frais de déplacements sont pris en charge par la D.N.A.</text:p>
      <text:p text:style-name="P10"><text:soft-page-break/></text:p>
      <text:p text:style-name="P10">La visite de supervision peut être demandée par l’arbitre supervisé, dans le cadre de son cursus, via son Directeur Régional de l'Arbitrage. Les visites peuvent aussi être diligentées par un Directeur Régional d’Arbitrage (sur le territoire de sa ligue exclusivement). Dans ces deux cas, les frais de déplacements sont alors pris en charge par la ligue.</text:p>
      <text:p text:style-name="P10"/>
      <text:p text:style-name="P10">Tout superviseur peut prendre l'initiative de superviser un arbitre même si aucune visite n'a été diligentée.</text:p>
      <text:p text:style-name="P10"/>
      <text:p text:style-name="P10">Toute visite fait l’objet d’un compte-rendu à adresser par le superviseur au Directeur des Titres, en complétant le formulaire de supervision ou en rédigeant un rapport.</text:p>
      <text:p text:style-name="P10"/>
      <text:h text:style-name="Heading_20_4" text:outline-level="4"><text:bookmark-start text:name="__RefHeading___Toc21563_1200617548"/><text:span text:style-name="Default_20_Paragraph_20_Font">4.2 <text:tab/>Les formateurs</text:span><text:bookmark-end text:name="__RefHeading___Toc21563_1200617548"/></text:h>
      <text:p text:style-name="P10">Certains arbitres fédéraux élite sont habilités à animer des formations d’arbitres fédéraux. Ils doivent pour cela avoir validé leur cursus de formateur (mémoire de formateur validé par le Directeur de l’Éducation et 2 attestations de stage de formateur délivrées par deux arbitres formateurs différents). Pour conserver leur habilitation, ils doivent justifier d’une mise à jour régulière de leurs connaissances.</text:p>
      <text:p text:style-name="P10"/>
      <text:p text:style-name="P10"><text:span text:style-name="Default_20_Paragraph_20_Font">La D.N.A. évalue le nombre de formateurs nécessaires au bon fonctionnement du secteur. Lorsque de nouveaux formateurs doivent être recrutés, la D.N.A. publie une annonce et organise les entretiens préalables à la sélection des arbitres intéressés et au déclenchement de leur cursus de formateur.</text:span></text:p>
      <text:p text:style-name="P10"><text:span text:style-name="Default_20_Paragraph_20_Font"/></text:p>
      <text:h text:style-name="Heading_20_3" text:outline-level="3"><text:bookmark-start text:name="__RefHeading___Toc102260_2286640933"/><text:span text:style-name="Default_20_Paragraph_20_Font">Article 5<text:tab/> Les </text:span><text:span text:style-name="Default_20_Paragraph_20_Font">structures régionales et départementales</text:span><text:bookmark-end text:name="__RefHeading___Toc102260_2286640933"/></text:h>
      <text:p text:style-name="P10"><text:span text:style-name="Default_20_Paragraph_20_Font">La compétence de la D.N.A. est nationale. Afin d’assurer un maillage territorial en adéquation avec la structuration de la F.F.E., des acteurs régionaux et départementaux peuvent être nommés.</text:span></text:p>
      <text:p text:style-name="P10"><text:span text:style-name="Default_20_Paragraph_20_Font"/></text:p>
      <text:p text:style-name="P10"><text:span text:style-name="Default_20_Paragraph_20_Font"/></text:p>
      <text:h text:style-name="Heading_20_4" text:outline-level="4"><text:bookmark-start text:name="__RefHeading___Toc102262_2286640933"/><text:span text:style-name="Default_20_Paragraph_20_Font">5.1<text:tab/> La Direction Régionale d'Arbitrage</text:span><text:bookmark-end text:name="__RefHeading___Toc102262_2286640933"/></text:h>
      <text:p text:style-name="Text_20_body"><text:span text:style-name="Default_20_Paragraph_20_Font"><text:span text:style-name="T1">Chaque ligue est tenue de créer une Direction Régionale d’Arbitrage (D.R.A). Ses missions doivent respecter les objectifs de la Direction Nationale. Pour un fonctionnement harmonieux au sein de la Ligue, son positionnement doit être calqué sur celui de la DNA vis à vis de la FFE. Une DRA n’a qu’un pouvoir exécutif et non institutionnel. Un budget lui est alloué par la Ligue. Le montant est déterminé par le comité directeur de la Ligue, qui contrôle l’utilisation de ces fonds. </text:span></text:span></text:p>
      <text:p text:style-name="Text_20_body"><text:span text:style-name="Default_20_Paragraph_20_Font"><text:span text:style-name="T1"/></text:span></text:p>
      <text:h text:style-name="Heading_20_5" text:outline-level="5"><text:bookmark-start text:name="__RefHeading__109046_667419838"/><text:span text:style-name="Default_20_Paragraph_20_Font"><text:span text:style-name="T4">5.1.1<text:tab/>Le Directeur Régional de l'Arbitrage (le D.R.A)</text:span></text:span><text:bookmark-end text:name="__RefHeading__109046_667419838"/></text:h>
      <text:list xml:id="list4960450832367351436" text:style-name="L22">
        <text:list-header>
          <text:p text:style-name="P3"><text:span text:style-name="Default_20_Paragraph_20_Font"><text:span text:style-name="T3">Le Directeur Régional est nommé par le Président de la Ligue. Cette nomination doit être approuvée par le Comité Directeur de la Ligue.</text:span></text:span></text:p>
          <text:p text:style-name="P3"><text:span text:style-name="Default_20_Paragraph_20_Font"><text:span text:style-name="T3"/></text:span></text:p>
          <text:p text:style-name="P12"><text:span text:style-name="Default_20_Paragraph_20_Font"><text:span text:style-name="T26">Le D.R.A. travaille en collaboration avec les différents Directeurs Nationaux, pour assurer une synergie entre le niveau national et régional. Il est également chargé d’assurer l’homogénéité des pratiques entre les Directions Départementales de l’Arbitrage de sa ligue, lorsqu’elles existent.</text:span></text:span></text:p>
          <text:p text:style-name="P12"><text:span text:style-name="Default_20_Paragraph_20_Font"><text:span text:style-name="T26"/></text:span></text:p>
        </text:list-header>
      </text:list>
      <text:h text:style-name="Heading_20_5" text:outline-level="5"><text:bookmark-start text:name="__RefHeading__109048_667419838"/><text:span text:style-name="Default_20_Paragraph_20_Font"><text:span text:style-name="T5">5.1.2 <text:tab/>Fonctionnement</text:span></text:span><text:bookmark-end text:name="__RefHeading__109048_667419838"/></text:h>
      <text:list xml:id="list34418043" text:continue-numbering="true" text:style-name="L22">
        <text:list-header>
          <text:p text:style-name="P12"><text:span text:style-name="Default_20_Paragraph_20_Font"><text:span text:style-name="T26">Une D.R.A peut être composée de plusieurs membres (maximum : 7). Elle peut éventuellement accueillir des personnes autres que des arbitres, par exemple un </text:span></text:span><text:soft-page-break/><text:span text:style-name="Default_20_Paragraph_20_Font"><text:span text:style-name="T26">informaticien, un représentant des joueurs de haut niveau, etc. L’objectif est la création d’équipes efficaces pouvant s’appuyer sur des compétences multiples. Les membres de la DRA sont choisis par le Directeur Régional. Ce choix doit être approuvé par le Président de la Ligue puis par le Comité Directeur de la Ligue.</text:span></text:span></text:p>
          <text:p text:style-name="P12"><text:span text:style-name="Default_20_Paragraph_20_Font"><text:span text:style-name="T26"/></text:span></text:p>
        </text:list-header>
      </text:list>
      <text:h text:style-name="Heading_20_4" text:outline-level="4"><text:bookmark-start text:name="__RefHeading___Toc102266_2286640933"/><text:span text:style-name="Default_20_Paragraph_20_Font">5.2<text:tab/>La Direction Départementale d'Arbitrage</text:span><text:bookmark-end text:name="__RefHeading___Toc102266_2286640933"/></text:h>
      <text:p text:style-name="P10"><text:span text:style-name="Default_20_Paragraph_20_Font"><text:span text:style-name="T26">Chaque comité départemental peut créer une Direction Départementale d'Arbitrage (D.D.A.) en se basant sur les principes des D.R.A.</text:span></text:span></text:p>
      <text:p text:style-name="P10"><text:span text:style-name="Default_20_Paragraph_20_Font"><text:span text:style-name="T26"/></text:span></text:p>
      <text:h text:style-name="Heading_20_3" text:outline-level="3"><text:bookmark-start text:name="__RefHeading___Toc102268_2286640933"/><text:span text:style-name="Default_20_Paragraph_20_Font">Article 6<text:tab/>Administration</text:span><text:bookmark-end text:name="__RefHeading___Toc102268_2286640933"/></text:h>
      <text:h text:style-name="Heading_20_4" text:outline-level="4"><text:bookmark-start text:name="__RefHeading___Toc102270_2286640933"/><text:span text:style-name="Default_20_Paragraph_20_Font">6.1<text:tab/>Délivrance de la licence d'arbitre </text:span><text:bookmark-end text:name="__RefHeading___Toc102270_2286640933"/></text:h>
      <text:p text:style-name="P10"><text:span text:style-name="Default_20_Paragraph_20_Font"><text:span text:style-name="T26">Un arbitre doit nécessairement être titulaire d’une licence A valable pour la saison en cours, délivrée par un club dûment affilié à la Fédération Française des Échecs. Le fait d’être titulaire d’un titre d’arbitre et d’être licencié A délivre automatiquement la licence d’arbitre pour la saison. Faute de licence A, un arbitre n’est pas autorisé à officier ou prendre part à des formations, quel que soit son titre.</text:span></text:span></text:p>
      <text:p text:style-name="P10"><text:span text:style-name="Default_20_Paragraph_20_Font"><text:span text:style-name="T26"/></text:span></text:p>
      <text:h text:style-name="Heading_20_4" text:outline-level="4"><text:bookmark-start text:name="__RefHeading___Toc102272_2286640933"/><text:span text:style-name="Default_20_Paragraph_20_Font">6.2<text:tab/>Arbitres inactifs</text:span><text:bookmark-end text:name="__RefHeading___Toc102272_2286640933"/></text:h>
      <text:p text:style-name="P10"><text:span text:style-name="Default_20_Paragraph_20_Font">Au moins une fois tous les 4 ans, chaque arbitre titré doit s’inscrire à un stage de formation continue (FC) qu’il est tenu de suivre entièrement. Faute d’avoir suivi un stage FC dans les temps requis, à l’issue de la saison sportive du terme des 4 ans, il devient un arbitre inactif n’ayant plus le droit d’exercer. Aussitôt ce stage effectué, l’arbitre inactif redevient actif. A défaut de suivre un stage FC, un arbitre titré ou inactif peut s’inscrire à un stage de formation initiale qu’il doit suivre entièrement. Si durant une période de six ans à compter de son dernier stage, un arbitre n’effectue pas de formation continue, celui-ci sera dans l’obligation de suivre un stage SC. A l’issue de celui-ci, son titre d’arbitre est réactivé.</text:span></text:p>
      <text:p text:style-name="P10"><text:span text:style-name="Default_20_Paragraph_20_Font"/></text:p>
      <text:h text:style-name="Heading_20_4" text:outline-level="4"><text:bookmark-start text:name="__RefHeading___Toc102274_2286640933"/><text:span text:style-name="Default_20_Paragraph_20_Font">6.3<text:tab/>Agrément F.I.D.E</text:span><text:bookmark-end text:name="__RefHeading___Toc102274_2286640933"/></text:h>
      <text:p text:style-name="P10"><text:span text:style-name="Default_20_Paragraph_20_Font">Les arbitres fédéraux d’open ou élite, en charge de tournois homologués F.I.D.E., doivent être licenciés auprès de la F.I.D.E. Les procédures sont détaillées dans le guide de l’arbitrage au niveau international.</text:span></text:p>
      <text:h text:style-name="P21" text:outline-level="2"><text:bookmark-start text:name="__RefHeading___Toc102276_2286640933"/><text:span text:style-name="Default_20_Paragraph_20_Font">TITRE III : <text:tab/>Cursus Fédéral des Arbitres</text:span><text:bookmark-end text:name="__RefHeading___Toc102276_2286640933"/></text:h>
      <text:p text:style-name="P10">Il existe 1 étape préparatoire et 4 titres dans le cursus fédéral :</text:p>
      <text:list xml:id="list3666752339091862021" text:style-name="WWNum25">
        <text:list-item>
          <text:p text:style-name="P24">Arbitre-Stagiaire</text:p>
        </text:list-item>
      </text:list>
      <text:list xml:id="list9144064818688530321" text:style-name="WWNum24">
        <text:list-item>
          <text:p text:style-name="P25">Arbitre Fédéral Jeune (AFJ)</text:p>
        </text:list-item>
        <text:list-item>
          <text:p text:style-name="P25">Arbitre Fédéral de Club (AFC)</text:p>
        </text:list-item>
        <text:list-item>
          <text:p text:style-name="P25">Arbitre Fédéral d’Open (AFO)</text:p>
        </text:list-item>
        <text:list-item>
          <text:p text:style-name="P25">Arbitre Fédéral Elite (AFE)</text:p>
        </text:list-item>
      </text:list>
      <text:p text:style-name="P10">Et 2 niveaux distinctifs pour les titres d’AFO et d’AFE :</text:p>
      <text:list xml:id="list3010968382834508895" text:style-name="WWNum30">
        <text:list-item>
          <text:p text:style-name="P26">Niveau 1</text:p>
        </text:list-item>
        <text:list-item>
          <text:p text:style-name="P49"><text:span text:style-name="Default_20_Paragraph_20_Font"><text:span text:style-name="T2">Niveau 2</text:span></text:span></text:p>
          <text:p text:style-name="P49"><text:span text:style-name="Default_20_Paragraph_20_Font"><text:span text:style-name="T2"/></text:span></text:p>
        </text:list-item>
      </text:list>
      <text:h text:style-name="Heading_20_3" text:outline-level="3"><text:bookmark-start text:name="__RefHeading___Toc102278_2286640933"/><text:span text:style-name="Default_20_Paragraph_20_Font">Article 7<text:tab/>Délivrance des titres d'arbitres fédéraux</text:span><text:bookmark-end text:name="__RefHeading___Toc102278_2286640933"/></text:h>
      <text:p text:style-name="P10"><text:span text:style-name="Default_20_Paragraph_20_Font">Les titres d’arbitres fédéraux sont décernés par la Direction Nationale de l’Arbitrage, aux licenciés A satisfaisant aux critères requis :</text:span></text:p>
      <text:p text:style-name="P10"><text:span text:style-name="Default_20_Paragraph_20_Font"/></text:p>
      <text:h text:style-name="Heading_20_4" text:outline-level="4"><text:bookmark-start text:name="__RefHeading___Toc21565_1200617548"/><text:span text:style-name="Default_20_Paragraph_20_Font">7.1<text:tab/>Critères administratifs :</text:span><text:bookmark-end text:name="__RefHeading___Toc21565_1200617548"/></text:h>
      <text:p text:style-name="P10">Pour obtenir un titre d’arbitre fédéral, les conditions administratives suivantes sont nécessaires :</text:p>
      <text:list xml:id="list2146124006009116126" text:style-name="L23">
        <text:list-item>
          <text:p text:style-name="P45"><text:soft-page-break/>Être titulaire d’une licence A valable pour la saison en cours</text:p>
        </text:list-item>
        <text:list-item>
          <text:p text:style-name="P45">Respecter les limites d’âge et les titres requis, tels qu’indiqués dans la description du titre visé</text:p>
        </text:list-item>
      </text:list>
      <text:list xml:id="list5422932463840383813" text:style-name="WWNum10">
        <text:list-item>
          <text:p text:style-name="P50"><text:span text:style-name="Default_20_Paragraph_20_Font"><text:span text:style-name="T1">Posséder un classement Elo (lent ou rapide, national ou F.I.D.E.).</text:span></text:span></text:p>
          <text:p text:style-name="P50"><text:span text:style-name="Default_20_Paragraph_20_Font"><text:span text:style-name="T1"/></text:span></text:p>
        </text:list-item>
      </text:list>
      <text:h text:style-name="Heading_20_4" text:outline-level="4"><text:bookmark-start text:name="__RefHeading___Toc21567_1200617548"/><text:span text:style-name="Default_20_Paragraph_20_Font">7.2<text:tab/>Critères sportifs théoriques :</text:span><text:bookmark-end text:name="__RefHeading___Toc21567_1200617548"/></text:h>
      <text:list xml:id="list3421978946725894009" text:style-name="WWNum35">
        <text:list-item>
          <text:p text:style-name="P51"><text:span text:style-name="Default_20_Paragraph_20_Font"><text:span text:style-name="T2">Obtenir des Unités de Valeur (U.V) délivrées à l’occasion d’examens nationaux tels qu’ils sont définis au Titre IV du présent règlement intérieur.</text:span></text:span></text:p>
          <text:p text:style-name="P51"><text:span text:style-name="Default_20_Paragraph_20_Font"><text:span text:style-name="T2"/></text:span></text:p>
        </text:list-item>
      </text:list>
      <text:h text:style-name="Heading_20_4" text:outline-level="4"><text:bookmark-start text:name="__RefHeading___Toc21569_1200617548"/><text:span text:style-name="Default_20_Paragraph_20_Font">7.3<text:tab/>Critères sportifs pratiques :</text:span><text:bookmark-end text:name="__RefHeading___Toc21569_1200617548"/></text:h>
      <text:list xml:id="list34408595" text:continue-numbering="true" text:style-name="WWNum35">
        <text:list-item>
          <text:p text:style-name="P27"><text:span text:style-name="Default_20_Paragraph_20_Font">Obtenir des Attestations de Stage Pratique (A.S.P.) en tournois homologués.</text:span></text:p>
          <text:p text:style-name="P27"><text:span text:style-name="Default_20_Paragraph_20_Font"/></text:p>
        </text:list-item>
      </text:list>
      <text:h text:style-name="Heading_20_4" text:outline-level="4"><text:bookmark-start text:name="__RefHeading___Toc21571_1200617548"/><text:span text:style-name="Default_20_Paragraph_20_Font">7.4<text:tab/>Cas particuliers des étrangers ayant un titre de la F.I.D.E</text:span><text:bookmark-end text:name="__RefHeading___Toc21571_1200617548"/></text:h>
      <text:p text:style-name="P10"><text:span text:style-name="Default_20_Paragraph_20_Font">Les licenciés A dont le code F.I.D.E. n’est pas FRA et possédant un titre d’arbitre de la F.I.D.E. (AF ou AI) en-dehors du cursus F.F.E. peuvent obtenir un titre fédéral leur permettant d’officier en tant qu’arbitre principal, en validant l’UVC. Le niveau de titre validé sera déterminé par la D.N.A., selon l’expérience du candidat.</text:span></text:p>
      <text:p text:style-name="P10"><text:span text:style-name="Default_20_Paragraph_20_Font"/></text:p>
      <text:h text:style-name="Heading_20_3" text:outline-level="3"><text:bookmark-start text:name="__RefHeading___Toc102280_2286640933"/><text:span text:style-name="Default_20_Paragraph_20_Font">Article 8<text:tab/>L'arbitre-stagiaire</text:span><text:bookmark-end text:name="__RefHeading___Toc102280_2286640933"/></text:h>
      <text:p text:style-name="P10"><text:bookmark-start text:name="_Hlk516564603"/>Un arbitre-stagiaire est une personne titulaire d’une licence A :</text:p>
      <text:list xml:id="list34393571" text:continue-list="list5422932463840383813" text:style-name="WWNum10">
        <text:list-item>
          <text:p text:style-name="P28">ayant suivi un stage d’arbitrage et,</text:p>
        </text:list-item>
        <text:list-item>
          <text:p text:style-name="P28">ayant adressé au DRA sa demande d’inscription à la prochaine session d’examen.</text:p>
        </text:list-item>
      </text:list>
      <text:p text:style-name="P4"><text:span text:style-name="T1">L’arbitre stagiaire est autorisé à officier en qualité d’arbitre-adjoint et peut obtenir des Attestations de Stage Pratique (A.S.P.) établies par les arbitres principaux qu’il seconde</text:span><text:bookmark-end text:name="_Hlk516564603"/><text:span text:style-name="T1">.</text:span></text:p>
      <text:p text:style-name="P10"/>
      <text:p text:style-name="P10"><text:span text:style-name="Default_20_Paragraph_20_Font">Un stagiaire dispose de deux années à compter de la session d’examen immédiatement postérieure au stage suivi pour obtenir le titre d’arbitre fédéral visé. Passé ce délai, le cursus entier est à refaire, et les éventuelles U.V. qu’il détenait sont périmées. Une dérogation permettant de prolonger ce délai peut toutefois être accordée par le Directeur des Titres, dont la décision est sans appel. Il conviendra alors de lui fournir une demande écrite justifiant clairement les motifs d'une telle demande de report.</text:span></text:p>
      <text:p text:style-name="P10"><text:span text:style-name="Default_20_Paragraph_20_Font"/></text:p>
      <text:h text:style-name="Heading_20_3" text:outline-level="3"><text:bookmark-start text:name="__RefHeading___Toc102284_2286640933"/><text:span text:style-name="Default_20_Paragraph_20_Font">Article 9<text:tab/>L'arbitre fédéral </text:span><text:span text:style-name="Default_20_Paragraph_20_Font">jeune (AFJ)</text:span><text:bookmark-end text:name="__RefHeading___Toc102284_2286640933"/></text:h>
      <text:p text:style-name="P10">Un arbitre fédéral jeune est une personne (âge minimum : 12 ans, âge maximum : 18 ans) :</text:p>
      <text:list xml:id="list5210313859581766627" text:style-name="WWNum29">
        <text:list-item>
          <text:p text:style-name="P29">titulaire de l’UVR</text:p>
        </text:list-item>
        <text:list-item>
          <text:p text:style-name="P29"><text:span text:style-name="Default_20_Paragraph_20_Font">ayant obtenu 1 (une) A.S.P. Favorable.</text:span></text:p>
          <text:p text:style-name="P29"><text:span text:style-name="Default_20_Paragraph_20_Font"/></text:p>
        </text:list-item>
      </text:list>
      <text:h text:style-name="Heading_20_4" text:outline-level="4"><text:bookmark-start text:name="__RefHeading___Toc21573_1200617548"/><text:span text:style-name="Default_20_Paragraph_20_Font">9.1<text:tab/>Passerelle UNSS :</text:span><text:bookmark-end text:name="__RefHeading___Toc21573_1200617548"/></text:h>
      <text:p text:style-name="P4"><text:span text:style-name="Default_20_Paragraph_20_Font"><text:span text:style-name="T1">Il peut également s’agir d’une personne de moins de 18 ans, titulaire d'une licence A, ayant la qualification de "Jeune Officiel UNSS à compétence nationale" et ayant dûment fait sa demande de titre auprès du directeur des Titres.</text:span></text:span></text:p>
      <text:p text:style-name="P4"><text:span text:style-name="Default_20_Paragraph_20_Font"><text:span text:style-name="T1"/></text:span></text:p>
      <text:h text:style-name="Heading_20_3" text:outline-level="3"><text:bookmark-start text:name="__RefHeading___Toc102286_2286640933"/><text:span text:style-name="Default_20_Paragraph_20_Font">Article 10<text:tab/>L'arbitre fédéral de </text:span><text:span text:style-name="Default_20_Paragraph_20_Font">club (AFC)</text:span><text:bookmark-end text:name="__RefHeading___Toc102286_2286640933"/></text:h>
      <text:p text:style-name="P10">Un arbitre fédéral de club (AFC) est une personne (âge minimum : 16 ans) :</text:p>
      <text:list xml:id="list34386601" text:continue-numbering="true" text:style-name="WWNum29">
        <text:list-item>
          <text:p text:style-name="P29">titulaire des UVR et UVC</text:p>
        </text:list-item>
        <text:list-item>
          <text:p text:style-name="P29"><text:span text:style-name="Default_20_Paragraph_20_Font"><text:span text:style-name="T26">ayant obtenu 1 (une) A.S.P. Favorable.</text:span></text:span></text:p>
          <text:p text:style-name="P29"><text:span text:style-name="Default_20_Paragraph_20_Font"><text:span text:style-name="T26"/></text:span></text:p>
        </text:list-item>
      </text:list>
      <text:h text:style-name="Heading_20_4" text:outline-level="4"><text:bookmark-start text:name="__RefHeading___Toc21575_1200617548"/><text:soft-page-break/><text:span text:style-name="Default_20_Paragraph_20_Font">10.1<text:tab/> <text:s/>Passerelle AFJ</text:span><text:bookmark-end text:name="__RefHeading___Toc21575_1200617548"/></text:h>
      <text:p text:style-name="P10">Il peut également être un AFJ de 16 ans révolus et titulaire de l’UVC</text:p>
      <text:p text:style-name="P14"><text:span text:style-name="Default_20_Paragraph_20_Font">Transition 2018 : Les AF4 titrés au 31/08/2018 deviennent automatiquement AFC.</text:span></text:p>
      <text:h text:style-name="Heading_20_3" text:outline-level="3"/>
      <text:h text:style-name="Heading_20_3" text:outline-level="3"><text:bookmark-start text:name="__RefHeading___Toc102288_2286640933"/>Article 11<text:tab/>L'arbitre fédéral d'open (AFO)<text:bookmark-end text:name="__RefHeading___Toc102288_2286640933"/></text:h>
      <text:p text:style-name="P10">Un arbitre fédéral d’open (AFO) est une personne (âge minimum : 18 ans) :</text:p>
      <text:list xml:id="list34405605" text:continue-numbering="true" text:style-name="WWNum29">
        <text:list-item>
          <text:p text:style-name="P29">titulaire d’un titre d’AFC</text:p>
        </text:list-item>
        <text:list-item>
          <text:p text:style-name="P29">titulaire des UVO et UVT</text:p>
        </text:list-item>
        <text:list-item>
          <text:p text:style-name="P29">ayant obtenu 2 (deux) ASP favorables</text:p>
        </text:list-item>
        <text:list-item>
          <text:p text:style-name="P29">ayant validé un rapport technique complet auprès du Directeur des Titres.</text:p>
          <text:p text:style-name="P29"/>
        </text:list-item>
      </text:list>
      <text:h text:style-name="Heading_20_4" text:outline-level="4"><text:bookmark-start text:name="__RefHeading___Toc21577_1200617548"/>11.1<text:tab/> <text:s/>Niveaux d'AFO<text:bookmark-end text:name="__RefHeading___Toc21577_1200617548"/></text:h>
      <text:p text:style-name="P10">Il existe 2 niveaux d’expérience dans le grade AFO :</text:p>
      <text:list xml:id="list4301297916975033003" text:style-name="WWNum28">
        <text:list-item>
          <text:p text:style-name="P30">Dès la validation de son titre, un AFO obtient le niveau 1</text:p>
        </text:list-item>
        <text:list-item>
          <text:p text:style-name="P30">Dès qu’il a 2 ans d’expérience en tant qu’AFO, 4 tournois (dont 1 visite de supervision) et validé l’habilitation à délivrer des A.S.P., l’AFO peut faire sa demande au Directeur des Titres pour passer au niveau 2.</text:p>
        </text:list-item>
      </text:list>
      <text:p text:style-name="P13"><text:bookmark-start text:name="_Hlk516566280"/>Transition 2018 :</text:p>
      <text:list xml:id="list5794767379553233386" text:style-name="WWNum36">
        <text:list-item>
          <text:p text:style-name="P56">Les AF1 et AF2 titrés au 31/08/2018 deviennent automatiquement AFO de niveau 2 s’ils n’ont pas de titre international.</text:p>
        </text:list-item>
        <text:list-item>
          <text:p text:style-name="P56">Les AF3 titrés au 31/08/2018 deviennent automatiquement AFO – niveau 1 ou 2 à valider par le directeur des titres selon le dossier de chaque arbitre.<text:bookmark-end text:name="_Hlk516566280"/></text:p>
        </text:list-item>
      </text:list>
      <text:h text:style-name="Heading_20_3" text:outline-level="3"><text:span text:style-name="Default_20_Paragraph_20_Font"/></text:h>
      <text:h text:style-name="Heading_20_3" text:outline-level="3"><text:bookmark-start text:name="__RefHeading___Toc102290_2286640933"/><text:span text:style-name="Default_20_Paragraph_20_Font">Article 12<text:tab/>L'arbitre fédéral </text:span><text:span text:style-name="Default_20_Paragraph_20_Font">élite (AFE)</text:span><text:bookmark-end text:name="__RefHeading___Toc102290_2286640933"/></text:h>
      <text:p text:style-name="P10">Le niveau fédéral « élite » utilise le cursus international comme base, âge minimum 21 ans.</text:p>
      <text:p text:style-name="P10"/>
      <text:p text:style-name="P10"><text:span text:style-name="Default_20_Paragraph_20_Font"><text:span text:style-name="T25">Un arbitre fédéral élite (AFE) est un AFO de niveau 2, ayant validé le titre d’arbitre F.I.D.E. (voir règlements F.I.D.E. en vigueur). Dès validation du titre international, le titre fédéral sera entériné par équivalence.</text:span></text:span></text:p>
      <text:p text:style-name="P10"><text:span text:style-name="Default_20_Paragraph_20_Font"><text:span text:style-name="T25"/></text:span></text:p>
      <text:h text:style-name="Heading_20_4" text:outline-level="4"><text:bookmark-start text:name="__RefHeading___Toc21579_1200617548"/><text:span text:style-name="Default_20_Paragraph_20_Font">12.1 <text:s/>Niveau d'AFE</text:span><text:bookmark-end text:name="__RefHeading___Toc21579_1200617548"/></text:h>
      <text:p text:style-name="P10">Il existe 2 niveaux d’expérience dans le grade AFE :</text:p>
      <text:list xml:id="list34386038" text:continue-list="list4301297916975033003" text:style-name="WWNum28">
        <text:list-item>
          <text:p text:style-name="P30">Dès la validation de son titre, un AFE obtient le niveau 1</text:p>
        </text:list-item>
        <text:list-item>
          <text:p text:style-name="P52"><text:bookmark-start text:name="_Hlk516567895"/><text:span text:style-name="T1">Sur proposition du directeur des titres, la D.N.A. peut octroyer le 2</text:span><text:span text:style-name="T27">e</text:span><text:span text:style-name="T1"> niveau d’AFE à un arbitre international ayant au moins 6 ans d’expérience dans l’arbitrage et démontré les compétences requises pour l’encadrement d’événements fédéraux majeurs.</text:span><text:bookmark-end text:name="_Hlk516567895"/></text:p>
        </text:list-item>
      </text:list>
      <text:p text:style-name="P14"><text:bookmark-start text:name="_Hlk516567968"/>Transition 2018 :</text:p>
      <text:list xml:id="list34417447" text:continue-list="list5794767379553233386" text:style-name="WWNum36">
        <text:list-item>
          <text:p text:style-name="P57"><text:span text:style-name="Default_20_Paragraph_20_Font">Les arbitres détenteurs d’un titre de la F.I.D.E. au 31/08/2018 deviennent automatiquement AFE – niveau 1 ou 2 à valider par le directeur des titres selon le dossier de chaque arbitre.</text:span><text:bookmark-end text:name="_Hlk516567968"/></text:p>
        </text:list-item>
      </text:list>
      <text:h text:style-name="Heading_20_3" text:outline-level="3"><text:span text:style-name="Default_20_Paragraph_20_Font"/></text:h>
      <text:h text:style-name="Heading_20_3" text:outline-level="3"><text:bookmark-start text:name="__RefHeading___Toc102294_2286640933"/><text:span text:style-name="Default_20_Paragraph_20_Font">Article 13 <text:tab/>Les titres internationaux</text:span><text:bookmark-end text:name="__RefHeading___Toc102294_2286640933"/></text:h>
      <text:p text:style-name="Text_20_body"><text:span text:style-name="Default_20_Paragraph_20_Font"><text:span text:style-name="T3">Le titre d’arbitre FIDE (AF) et le titre d’arbitre international (A.I) sont décernés par la FIDE.</text:span></text:span></text:p>
      <text:p text:style-name="P10">Sera proposé au Congrès de la F.I.D.E. tout arbitre fédéral :</text:p>
      <text:list xml:id="list1240429631703814101" text:style-name="WWNum31">
        <text:list-item>
          <text:p text:style-name="P31">AFO2 postulant au titre d’AF ou AFE1 postulant au titre d’AI</text:p>
        </text:list-item>
        <text:list-item>
          <text:p text:style-name="P31">Ayant présenté sa candidature par écrit à la D.N.A. (accompagnée d’un CV et de tous les documents demandés par la F.I.D.E. dûment remplis et signés) et remplissant toutes les <text:soft-page-break/>conditions édictées par la F.I.D.E.</text:p>
        </text:list-item>
        <text:list-item>
          <text:p text:style-name="P31">Ayant reçu un avis favorable de la D.N.A. La D.N.A. pourra diligenter une visite de supervision et pourra vérifier la qualité de plusieurs rapports techniques avant de déposer la demande de titre auprès de la F.I.D.E.</text:p>
          <text:p text:style-name="P31"/>
        </text:list-item>
      </text:list>
      <text:p text:style-name="P10">La connaissance de la langue anglaise, en plus du français, est indispensable pour le titre d’arbitre international.</text:p>
      <text:p text:style-name="P10"/>
      <text:p text:style-name="P10"><text:span text:style-name="Default_20_Paragraph_20_Font"><text:span text:style-name="T26">Le fait de détenir un titre de la F.I.D.E. ne dispense pas les arbitres de la F.F.E. de satisfaire aux exigences liées au statut d’arbitre fédéral.</text:span></text:span></text:p>
      <text:p text:style-name="P10"><text:span text:style-name="Default_20_Paragraph_20_Font"><text:span text:style-name="T26"/></text:span></text:p>
      <text:h text:style-name="P21" text:outline-level="2"><text:bookmark-start text:name="__RefHeading___Toc102296_2286640933"/><text:span text:style-name="Default_20_Paragraph_20_Font">TITRE IV<text:tab/>Éducation des arbitres</text:span><text:bookmark-end text:name="__RefHeading___Toc102296_2286640933"/></text:h>
      <text:h text:style-name="P21" text:outline-level="2"><text:span text:style-name="Default_20_Paragraph_20_Font"/></text:h>
      <text:h text:style-name="Heading_20_3" text:outline-level="3"><text:bookmark-start text:name="__RefHeading___Toc102298_2286640933"/><text:span text:style-name="Default_20_Paragraph_20_Font">Article 14<text:tab/>Principes</text:span><text:bookmark-end text:name="__RefHeading___Toc102298_2286640933"/></text:h>
      <text:p text:style-name="P10">L’éducation des arbitres est primordiale au bon fonctionnement du secteur. Les arbitres formateurs sont chargés de transmettre des connaissances théoriques et des compétences pratiques aux arbitres en formation, lors de stages fédéraux. Ensuite, les stagiaires doivent démontrer l’acquisition de ces connaissances théoriques lors d’examens fédéraux et l’application des compétences pratiques lors de stages sanctionnés par une A.S.P.</text:p>
      <text:p text:style-name="P10"/>
      <text:p text:style-name="P10">Il existe 4 niveaux de formation initiale, préparant aux examens associés :</text:p>
      <text:list xml:id="list34395753" text:continue-numbering="true" text:style-name="WWNum31">
        <text:list-item>
          <text:p text:style-name="P31">Le stage d’arbitre jeune (SJ), prépare l’UV Règles du Jeu</text:p>
        </text:list-item>
        <text:list-item>
          <text:p text:style-name="P31">Le stage d’arbitre de club (SC), prépare les UV Règles du Jeu et Compétitions Fédérales</text:p>
        </text:list-item>
        <text:list-item>
          <text:p text:style-name="P31">Le stage d’arbitre d’open (SO), prépare les UV Organisation et Tournoi</text:p>
        </text:list-item>
        <text:list-item>
          <text:p text:style-name="P31">Le stage d’arbitre F.I.D.E. (SF), prépare l’examen F.I.D.E.</text:p>
        </text:list-item>
      </text:list>
      <text:p text:style-name="P10">Et une formation continue (FC)</text:p>
      <text:p text:style-name="P10"/>
      <text:p text:style-name="P10"><text:span text:style-name="Default_20_Paragraph_20_Font"><text:span text:style-name="T24">La D.N.A., une ligue, un comité départemental ou un club peuvent organiser un stage. Les stages de formation d'arbitres peuvent être organisés en utilisant internet. Dans tous les cas, l’homologation du stage doit être octroyée par le Directeur de l’Éducation (respectivement par la commission des arbitres de la F.I.D.E. pour les SF).</text:span></text:span></text:p>
      <text:p text:style-name="P10"><text:span text:style-name="Default_20_Paragraph_20_Font"><text:span text:style-name="T24"/></text:span></text:p>
      <text:h text:style-name="Heading_20_3" text:outline-level="3"><text:bookmark-start text:name="__RefHeading___Toc102300_2286640933"/><text:span text:style-name="Default_20_Paragraph_20_Font">Article 15<text:tab/>Stages de formation </text:span><text:bookmark-end text:name="__RefHeading___Toc102300_2286640933"/></text:h>
      <text:p text:style-name="P10"><text:span text:style-name="Default_20_Paragraph_20_Font"><text:span text:style-name="T11">Les modalités pratiques et financières d’organisation de stages d’arbitrage ainsi que les programmes détaillés sont décrits dans le guide des formations d’arbitres fédéraux.</text:span></text:span></text:p>
      <text:p text:style-name="P10"><text:span text:style-name="Default_20_Paragraph_20_Font"><text:span text:style-name="T11"/></text:span></text:p>
      <text:h text:style-name="Heading_20_4" text:outline-level="4"><text:bookmark-start text:name="__RefHeading___Toc21581_1200617548"/><text:span text:style-name="Default_20_Paragraph_20_Font">15.1<text:tab/> <text:s/>Le stage d'arbitre jeune (SJ)</text:span><text:bookmark-end text:name="__RefHeading___Toc21581_1200617548"/></text:h>
      <text:p text:style-name="P10">Le stage SJ, d’une durée de 14 heures (2 jours), permet de préparer le titre d’arbitre jeune.</text:p>
      <text:p text:style-name="P10">Thèmes essentiels du stage SJ :</text:p>
      <text:p text:style-name="P10">Il est essentiellement axé sur l’enseignement des règles du jeu. S’y ajoutent des cours portant notamment sur les spécificités des compétitions jeunes et scolaires, sur la philosophie de l’arbitrage, sur le réglage des pendules, sur le règlement intérieur de la D.N.A.</text:p>
      <text:p text:style-name="P10"/>
      <text:p text:style-name="P10"><text:span text:style-name="Default_20_Paragraph_20_Font">Le stage SJ est ouvert à tout licencié A âgé de 11 à 16 ans.</text:span></text:p>
      <text:p text:style-name="P10"><text:span text:style-name="Default_20_Paragraph_20_Font"/></text:p>
      <text:h text:style-name="Heading_20_4" text:outline-level="4"><text:bookmark-start text:name="__RefHeading___Toc21583_1200617548"/><text:span text:style-name="Default_20_Paragraph_20_Font">15.2<text:tab/> <text:s/>Le stage d'arbitre de club (SC)</text:span><text:bookmark-end text:name="__RefHeading___Toc21583_1200617548"/></text:h>
      <text:p text:style-name="P10">Le stage SC, d’une durée de 14 heures (2 jours), permet de préparer le titre d’arbitre fédéral de club.</text:p>
      <text:p text:style-name="P10">Thèmes essentiels du stage SC :</text:p>
      <text:p text:style-name="P10">Il est essentiellement axé sur l’enseignement des règles du jeu. S’y ajoutent l’aptitude à arbitrer un <text:soft-page-break/>match et l’acquisition de compétences organisationnelles, la connaissance des compétitions fédérales et des règlements fédéraux ainsi que des cours portant sur la philosophie de l’arbitrage, le fonctionnement des pendules électroniques, l’accueil du joueur handicapé, les missions et les devoirs de l’arbitre, le règlement intérieur de la D.N.A.</text:p>
      <text:p text:style-name="P10"/>
      <text:p text:style-name="P10"><text:span text:style-name="Default_20_Paragraph_20_Font">Le stage SC est ouvert à tout licencié A âgé d’au moins 15 ans.</text:span></text:p>
      <text:p text:style-name="P10"><text:span text:style-name="Default_20_Paragraph_20_Font"/></text:p>
      <text:h text:style-name="Heading_20_4" text:outline-level="4"><text:bookmark-start text:name="__RefHeading___Toc21585_1200617548"/><text:span text:style-name="Default_20_Paragraph_20_Font">15.3<text:tab/> <text:s/>Le stage d'arbitre d'open (SO)</text:span><text:bookmark-end text:name="__RefHeading___Toc21585_1200617548"/></text:h>
      <text:p text:style-name="P10">Le stage SO, d’une durée de 16 heures (2 jours), permet de préparer le titre d’arbitre fédéral d’open.</text:p>
      <text:p text:style-name="P10">Thèmes essentiels du stage SO :</text:p>
      <text:list xml:id="list5878268347508915310" text:style-name="WWNum15">
        <text:list-item>
          <text:p text:style-name="P32">Le système suisse.</text:p>
        </text:list-item>
        <text:list-item>
          <text:p text:style-name="P32">Les compétences organisationnelles et les devoirs administratifs de l’arbitre (notamment le traitement d’après tournoi qui doit être irréprochable).</text:p>
        </text:list-item>
        <text:list-item>
          <text:p text:style-name="P32">Un solide rappel sur les règles du jeu.</text:p>
          <text:p text:style-name="P32"/>
        </text:list-item>
      </text:list>
      <text:p text:style-name="P10"><text:span text:style-name="Default_20_Paragraph_20_Font">Le stage SO est ouvert à tout AFC, licencié A et âgé d’au moins 17 ans.</text:span></text:p>
      <text:p text:style-name="P10"><text:span text:style-name="Default_20_Paragraph_20_Font"/></text:p>
      <text:h text:style-name="Heading_20_4" text:outline-level="4"><text:bookmark-start text:name="__RefHeading___Toc21587_1200617548"/><text:span text:style-name="Default_20_Paragraph_20_Font">15.4<text:tab/> <text:s/>Le stage d'arbitre F.I.D.E (SF)</text:span><text:bookmark-end text:name="__RefHeading___Toc21587_1200617548"/></text:h>
      <text:p text:style-name="P10">Le stage SF, d’une durée de 30 heures (4 jours), permet de préparer le titre d’arbitre F.I.D.E. et AFE.</text:p>
      <text:p text:style-name="P10">Le contenu du stage est celui défini par la F.I.D.E. pour les stages de formation d’arbitres F.I.D.E. </text:p>
      <text:p text:style-name="P10"/>
      <text:p text:style-name="P10"><text:span text:style-name="Default_20_Paragraph_20_Font">Le stage F.I.D.E. est ouvert à tout AFO de niveau 2, licencié A et âgé d’au moins 20 ans.</text:span></text:p>
      <text:p text:style-name="P10"><text:span text:style-name="Default_20_Paragraph_20_Font"/></text:p>
      <text:h text:style-name="Heading_20_4" text:outline-level="4"><text:bookmark-start text:name="__RefHeading___Toc21589_1200617548"/><text:span text:style-name="Default_20_Paragraph_20_Font">15.5<text:tab/> <text:s/>Le stage de formation continue(FC)</text:span><text:bookmark-end text:name="__RefHeading___Toc21589_1200617548"/></text:h>
      <text:p text:style-name="P10">Le stage de formation continue (FC), d’une durée de 6 heures à 8 heures, comprend des cours portant sur les nouveautés, sur la dernière version des règles du jeu, sur les devoirs de l’arbitre (y compris sur le plan administratif) ainsi qu’un travail « à la carte » en fonction des attentes et questions formulées par les stagiaires.</text:p>
      <text:p text:style-name="P10"/>
      <text:p text:style-name="P10"><text:span text:style-name="Default_20_Paragraph_20_Font">Le stage FC est ouvert à tout arbitre fédéral, licencié A.</text:span></text:p>
      <text:p text:style-name="P10"><text:span text:style-name="Default_20_Paragraph_20_Font"/></text:p>
      <text:h text:style-name="Heading_20_4" text:outline-level="4"><text:bookmark-start text:name="__RefHeading___Toc21591_1200617548"/><text:span text:style-name="Default_20_Paragraph_20_Font">15.6<text:tab/> <text:s/>Le séminaire de formation de formateurs (FF)</text:span><text:bookmark-end text:name="__RefHeading___Toc21591_1200617548"/></text:h>
      <text:p text:style-name="P10"><text:span text:style-name="Default_20_Paragraph_20_Font">Le séminaire de formation des formateurs s’adresse aux formateurs. Le Directeur de l’Éducation des arbitres organise et anime le séminaire en faisant appel à des membres de la D.N.A., à des formateurs et à des experts. Ce séminaire porte sur les contenus d’enseignement, sur les méthodes pédagogiques, sur les exigences liées aux épreuves des examens, sur les innovations ainsi que sur l’étude, l’approfondissement et la mutualisation de divers outils à caractère pédagogique et/ou à caractère technique.</text:span></text:p>
      <text:p text:style-name="P10"><text:span text:style-name="Default_20_Paragraph_20_Font"/></text:p>
      <text:h text:style-name="Heading_20_3" text:outline-level="3"><text:bookmark-start text:name="__RefHeading___Toc102302_2286640933"/><text:span text:style-name="Default_20_Paragraph_20_Font">Article 16<text:tab/>Examens</text:span><text:bookmark-end text:name="__RefHeading___Toc102302_2286640933"/></text:h>
      <text:p text:style-name="P10">La D.N.A. organise les examens d’arbitrage permettant d’obtenir les unités de valeur (UV) nécessaires à la validation d’un titre d’arbitre fédéral. Les modalités pratiques et financières d’organisation des examens d’arbitrage sont décrites dans le guide des examens d’arbitres fédéraux.</text:p>
      <text:p text:style-name="P10"/>
      <text:p text:style-name="P10">Les dates des sessions d’examens sont arrêtées par le Comité Directeur de la F.F.E. Les examens sont organisés avec un sujet national dans différents centres régionaux placés sous la responsabilité des Directeurs Régionaux d’Arbitrage.</text:p>
      <text:p text:style-name="P10"/>
      <text:p text:style-name="P10"><text:span text:style-name="Default_20_Paragraph_20_Font"><text:span text:style-name="T16">Il existe 5 UV dont l’utilité est décrite dans la section « cursus » du présent règlement.</text:span></text:span></text:p>
      <text:p text:style-name="P10"><text:soft-page-break/><text:span text:style-name="Default_20_Paragraph_20_Font"><text:span text:style-name="T16"/></text:span></text:p>
      <text:h text:style-name="Heading_20_4" text:outline-level="4"><text:bookmark-start text:name="__RefHeading___Toc21593_1200617548"/><text:span text:style-name="Default_20_Paragraph_20_Font">16.1<text:tab/> <text:s/>UV Règles du jeu (UVR)</text:span><text:bookmark-end text:name="__RefHeading___Toc21593_1200617548"/></text:h>
      <text:list xml:id="list914847469425613679" text:style-name="WWNum32">
        <text:list-item>
          <text:p text:style-name="P33">Règles du jeu</text:p>
        </text:list-item>
        <text:list-item>
          <text:p text:style-name="P33">Section spécifique au titre d’Arbitre Jeunes / d’Arbitre de Club</text:p>
        </text:list-item>
      </text:list>
      <text:p text:style-name="P10">Durée de l’épreuve : 2 heures</text:p>
      <text:p text:style-name="P10">Peuvent s’inscrire à cette épreuve les arbitres de club stagiaires ou arbitres jeune stagiaires ayant suivi un stage SC ou SJ depuis moins de 2 ans</text:p>
      <text:p text:style-name="P14">Transition 2018 :</text:p>
      <text:list xml:id="list34386022" text:continue-list="list34417447" text:style-name="WWNum36">
        <text:list-item>
          <text:p text:style-name="P57">Un stage S4 ou SJ suivi depuis moins de 2 ans est compatible</text:p>
        </text:list-item>
        <text:list-item>
          <text:p text:style-name="P57"><text:span text:style-name="Default_20_Paragraph_20_Font">Une UV1 ou une UVJ acquise avant le 31/08/2018 est équivalente à une UVR</text:span></text:p>
          <text:p text:style-name="P57"><text:span text:style-name="Default_20_Paragraph_20_Font"/></text:p>
        </text:list-item>
      </text:list>
      <text:h text:style-name="Heading_20_4" text:outline-level="4"><text:bookmark-start text:name="__RefHeading___Toc21595_1200617548"/><text:span text:style-name="Default_20_Paragraph_20_Font">16.2<text:tab/> <text:s/>UV Compétitions fédérales (UVC)</text:span><text:bookmark-end text:name="__RefHeading___Toc21595_1200617548"/></text:h>
      <text:list xml:id="list34391583" text:continue-list="list914847469425613679" text:style-name="WWNum32">
        <text:list-item>
          <text:p text:style-name="P33">La F.F.E., la D.N.A.</text:p>
        </text:list-item>
        <text:list-item>
          <text:p text:style-name="P33">Compétitions fédérales</text:p>
        </text:list-item>
      </text:list>
      <text:p text:style-name="P10">Durée de l’épreuve : 2 heures</text:p>
      <text:p text:style-name="P10">Peuvent s’inscrire à cette épreuve les arbitres de club stagiaires ayant suivi un stage SC depuis moins de 2 ans ou les AFJ avec un titre en cours de validité.</text:p>
      <text:p text:style-name="P14">Transition 2018 :</text:p>
      <text:list xml:id="list34387229" text:continue-list="list34386022" text:style-name="WWNum36">
        <text:list-item>
          <text:p text:style-name="P57">Un stage S4 suivi depuis moins de 2 ans est compatible</text:p>
        </text:list-item>
        <text:list-item>
          <text:p text:style-name="P57"><text:span text:style-name="Default_20_Paragraph_20_Font">Une UV1Bis acquise avant le 31/08/2018 est équivalente à une UVC</text:span></text:p>
          <text:p text:style-name="P57"><text:span text:style-name="Default_20_Paragraph_20_Font"/></text:p>
        </text:list-item>
      </text:list>
      <text:h text:style-name="Heading_20_4" text:outline-level="4"><text:bookmark-start text:name="__RefHeading___Toc21597_1200617548"/><text:span text:style-name="Default_20_Paragraph_20_Font">16.3<text:tab/> <text:s/>UV Organisation (UVO)</text:span><text:bookmark-end text:name="__RefHeading___Toc21597_1200617548"/></text:h>
      <text:list xml:id="list34391575" text:continue-list="list34391583" text:style-name="WWNum32">
        <text:list-item>
          <text:p text:style-name="P33">Compétences organisationnelles / règlements</text:p>
        </text:list-item>
        <text:list-item>
          <text:p text:style-name="P33">Compétences techniques</text:p>
        </text:list-item>
      </text:list>
      <text:p text:style-name="P10">Durée de l’épreuve : 1 heure</text:p>
      <text:p text:style-name="P10"><text:bookmark-start text:name="_Hlk516579842"/>Peuvent s’inscrire à cette épreuve les arbitres d’open stagiaires ayant suivi un stage SO depuis moins de 2 ans.<text:bookmark-end text:name="_Hlk516579842"/></text:p>
      <text:p text:style-name="P14">Transition 2018 :</text:p>
      <text:list xml:id="list34401783" text:continue-list="list34387229" text:style-name="WWNum36">
        <text:list-item>
          <text:p text:style-name="P57">Un stage S3 suivi depuis moins de 2 ans est compatible</text:p>
        </text:list-item>
        <text:list-item>
          <text:p text:style-name="P57"><text:span text:style-name="Default_20_Paragraph_20_Font">Une UV2 acquise avant le 31/08/2018 est équivalente à une UVO</text:span></text:p>
        </text:list-item>
        <text:list-item>
          <text:p text:style-name="P57"><text:span text:style-name="Default_20_Paragraph_20_Font"/></text:p>
        </text:list-item>
      </text:list>
      <text:h text:style-name="Heading_20_4" text:outline-level="4"><text:bookmark-start text:name="__RefHeading___Toc21599_1200617548"/><text:span text:style-name="Default_20_Paragraph_20_Font">16.4<text:tab/> <text:s/>UV Tournoi (UVT)</text:span><text:bookmark-end text:name="__RefHeading___Toc21599_1200617548"/></text:h>
      <text:list xml:id="list34392024" text:continue-list="list34391575" text:style-name="WWNum32">
        <text:list-item>
          <text:p text:style-name="P33">Système suisse et logiciel d’appariement</text:p>
        </text:list-item>
        <text:list-item>
          <text:p text:style-name="P33">Compétences techniques</text:p>
        </text:list-item>
      </text:list>
      <text:p text:style-name="P10">Durée de l’épreuve : 3 heures</text:p>
      <text:p text:style-name="P10">Peuvent s’inscrire à cette épreuve les arbitres d’open stagiaires ayant suivi un stage SO depuis moins de 2 ans.</text:p>
      <text:p text:style-name="P14">Transition 2018 :</text:p>
      <text:list xml:id="list34398179" text:continue-list="list34401783" text:style-name="WWNum36">
        <text:list-item>
          <text:p text:style-name="P57">Un stage S3 suivi depuis moins de 2 ans est compatible</text:p>
        </text:list-item>
        <text:list-item>
          <text:p text:style-name="P57"><text:span text:style-name="Default_20_Paragraph_20_Font">Une UV3 acquise avant le 31/08/2018 est équivalente à une UVT</text:span></text:p>
        </text:list-item>
        <text:list-item>
          <text:p text:style-name="P57"><text:span text:style-name="Default_20_Paragraph_20_Font"/></text:p>
        </text:list-item>
      </text:list>
      <text:h text:style-name="Heading_20_4" text:outline-level="4"><text:bookmark-start text:name="__RefHeading___Toc21601_1200617548"/><text:span text:style-name="Default_20_Paragraph_20_Font">16.5<text:tab/> <text:s/>Mémoire de formateur (MF)</text:span><text:bookmark-end text:name="__RefHeading___Toc21601_1200617548"/></text:h>
      <text:p text:style-name="P10">Les arbitres ayant entamé un cursus pour devenir formateur reçoivent un sujet à traiter dans un mémoire de formateur. Le sujet est donné par le Directeur de l’Éducation qui aura préalablement consulté le D.N.A.</text:p>
      <text:p text:style-name="P10"/>
      <text:p text:style-name="P10"><text:span text:style-name="Default_20_Paragraph_20_Font">Une fois le document rédigé, le futur formateur devra soutenir son mémoire devant un jury composé par le Directeur de l’Éducation, en accord avec le D.N.A.</text:span></text:p>
      <text:p text:style-name="P10"><text:span text:style-name="Default_20_Paragraph_20_Font"/></text:p>
      <text:h text:style-name="Heading_20_3" text:outline-level="3"><text:bookmark-start text:name="__RefHeading___Toc102304_2286640933"/><text:soft-page-break/><text:span text:style-name="Default_20_Paragraph_20_Font">Article 17<text:tab/>Attestation de stages pratiques</text:span><text:bookmark-end text:name="__RefHeading___Toc102304_2286640933"/></text:h>
      <text:p text:style-name="P10"><text:span text:style-name="Default_20_Paragraph_20_Font">Une attestation de stage pratique (A.S.P.) est un document officiel de la D.N.A. employé pour l’évaluation des arbitres stagiaires lors des tournois homologués F.F.E. Elles sont délivrées par l’arbitre principal du tournoi, AFO de niveau 2 ou plus.</text:span></text:p>
      <text:p text:style-name="P10"><text:span text:style-name="Default_20_Paragraph_20_Font"/></text:p>
      <text:h text:style-name="Heading_20_4" text:outline-level="4"><text:bookmark-start text:name="__RefHeading___Toc21603_1200617548"/><text:span text:style-name="Default_20_Paragraph_20_Font">17.1<text:tab/> <text:s/>Habilitation à délivrer des A.S.P.</text:span><text:bookmark-end text:name="__RefHeading___Toc21603_1200617548"/></text:h>
      <text:p text:style-name="P4"><text:span text:style-name="Default_20_Paragraph_20_Font"><text:span text:style-name="T1">Afin d’être habilité à délivrer des A.S.P. en tournoi, un AFO doit suivre une courte formation, sanctionnée par un certificat, dont les modalités sont décrites dans le guide des A.S.P. Ceci permet également à un AFO1 de passer au niveau 2.</text:span></text:span></text:p>
      <text:p text:style-name="P4"><text:span text:style-name="Default_20_Paragraph_20_Font"><text:span text:style-name="T1"/></text:span></text:p>
      <text:h text:style-name="P21" text:outline-level="2"><text:bookmark-start text:name="__RefHeading___Toc102306_2286640933"/><text:span text:style-name="Default_20_Paragraph_20_Font">TITRE V :<text:tab/>Classification des tournois ; obligation des clubs</text:span><text:bookmark-end text:name="__RefHeading___Toc102306_2286640933"/></text:h>
      <text:h text:style-name="Heading_20_3" text:outline-level="3"><text:span text:style-name="Default_20_Paragraph_20_Font"/></text:h>
      <text:h text:style-name="Heading_20_3" text:outline-level="3"><text:bookmark-start text:name="__RefHeading___Toc102310_2286640933"/><text:span text:style-name="Default_20_Paragraph_20_Font">Article 18<text:tab/>Principes</text:span><text:bookmark-end text:name="__RefHeading___Toc102310_2286640933"/></text:h>
      <text:p text:style-name="P10">Un arbitre peut toujours arbitrer un tournoi inférieur à sa qualification.</text:p>
      <text:p text:style-name="P10"/>
      <text:p text:style-name="P10"><text:span text:style-name="Default_20_Paragraph_20_Font">Les tournois homologués par la F.F.E. et les matchs joués sous l’égide de la F.F.E. doivent être, suivant leurs niveaux, arbitrés par les arbitres fédéraux suivants, conformément à l’article 3 du texte « compétitions homologuées » (Livre de la Fédération). Cette classification ne concerne que les arbitres principaux : un arbitre adjoint peut être un arbitre détenant un titre inférieur au niveau requis ou un arbitre-stagiaire, dont la définition figure au Titre III du présent règlement intérieur.</text:span></text:p>
      <text:p text:style-name="P10"><text:span text:style-name="Default_20_Paragraph_20_Font"/></text:p>
      <text:h text:style-name="Heading_20_4" text:outline-level="4"><text:bookmark-start text:name="__RefHeading___Toc21605_1200617548"/><text:span text:style-name="Default_20_Paragraph_20_Font">18.1<text:tab/> <text:s/>Arbitres Fédéraux Elite de niveau 2 agrées F.I.D.E.</text:span><text:bookmark-end text:name="__RefHeading___Toc21605_1200617548"/></text:h>
      <text:list xml:id="list1355100835335177103" text:style-name="WWNum34">
        <text:list-item>
          <text:p text:style-name="P53"><text:span text:style-name="Default_20_Paragraph_20_Font"><text:span text:style-name="T1">Arbitrage en chef des tournois de niveau Elite 2 : championnat de France, championnat de France des Jeunes, championnat de France Rapide &amp; Blitz, Top 12</text:span></text:span></text:p>
          <text:p text:style-name="P34"><text:span text:style-name="Default_20_Paragraph_20_Font"/></text:p>
        </text:list-item>
      </text:list>
      <text:h text:style-name="Heading_20_4" text:outline-level="4"><text:bookmark-start text:name="__RefHeading___Toc21607_1200617548"/><text:span text:style-name="Default_20_Paragraph_20_Font">18.2<text:tab/> <text:s/>Arbitres Fédéraux Elite de niveau 1 agrées F.I.D.E.</text:span><text:bookmark-end text:name="__RefHeading___Toc21607_1200617548"/></text:h>
      <text:list xml:id="list7710316893158239835" text:style-name="WWNum18">
        <text:list-item>
          <text:p text:style-name="P35">Tous les types d’événements échiquéens homologués par la F.I.D.E. y compris avec la possibilité de délivrer des normes aux joueurs et aux arbitres.</text:p>
        </text:list-item>
        <text:list-item>
          <text:p text:style-name="P35"><text:span text:style-name="Default_20_Paragraph_20_Font">½ finale et finale de coupe de France</text:span></text:p>
          <text:p text:style-name="P35"><text:span text:style-name="Default_20_Paragraph_20_Font"/></text:p>
        </text:list-item>
      </text:list>
      <text:h text:style-name="Heading_20_4" text:outline-level="4"><text:bookmark-start text:name="__RefHeading___Toc21609_1200617548"/><text:span text:style-name="Default_20_Paragraph_20_Font">18.3<text:tab/> <text:s/>Arbitres Fédéraux d'Open de niveau 2 (AFO2)</text:span><text:bookmark-end text:name="__RefHeading___Toc21609_1200617548"/></text:h>
      <text:list xml:id="list34412588" text:continue-numbering="true" text:style-name="WWNum18">
        <text:list-item>
          <text:p text:style-name="P35"><text:span text:style-name="Default_20_Paragraph_20_Font">Finales des coupes fédérales (hors coupe de France)</text:span></text:p>
          <text:p text:style-name="P35"><text:span text:style-name="Default_20_Paragraph_20_Font"/></text:p>
        </text:list-item>
      </text:list>
      <text:h text:style-name="Heading_20_4" text:outline-level="4"><text:bookmark-start text:name="__RefHeading___Toc21611_1200617548"/><text:span text:style-name="Default_20_Paragraph_20_Font">18.4<text:tab/> <text:s/>Arbitres Fédéraux d'Open de niveau 1 (AFO1)</text:span><text:bookmark-end text:name="__RefHeading___Toc21611_1200617548"/></text:h>
      <text:list xml:id="list34396625" text:continue-numbering="true" text:style-name="WWNum18">
        <text:list-item>
          <text:p text:style-name="P35">Tous les types d’événements échiquéens homologués par la F.F.E. à cadence lente, rapide et blitz.</text:p>
        </text:list-item>
        <text:list-item>
          <text:p text:style-name="P35">A condition d’être agréé F.I.D.E., tous les types d’événements échiquéens homologués par la F.I.D.E. sans possibilité de délivrer des normes aux joueurs.</text:p>
        </text:list-item>
        <text:list-item>
          <text:p text:style-name="P35"><text:span text:style-name="Default_20_Paragraph_20_Font">Coupes Fédérales jusqu’aux demi-finales et Coupe de France jusqu’aux quarts de finales</text:span></text:p>
          <text:p text:style-name="P35"><text:span text:style-name="Default_20_Paragraph_20_Font"/></text:p>
        </text:list-item>
      </text:list>
      <text:h text:style-name="Heading_20_4" text:outline-level="4"><text:bookmark-start text:name="__RefHeading___Toc21613_1200617548"/><text:span text:style-name="Default_20_Paragraph_20_Font">18.5<text:tab/> <text:s/>Arbitres Fédéraux de Club (AFC)</text:span><text:bookmark-end text:name="__RefHeading___Toc21613_1200617548"/></text:h>
      <text:list xml:id="list9142287849441579478" text:style-name="WWNum19">
        <text:list-item>
          <text:p text:style-name="P36">Tous les matchs du championnat de France des clubs, quelle que soit la division, sauf le Top 12 et top 12F,</text:p>
        </text:list-item>
        <text:list-item>
          <text:p text:style-name="P36">Tous les matchs locaux, départementaux, régionaux,</text:p>
        </text:list-item>
        <text:list-item>
          <text:p text:style-name="P36">Tous les tournois fermés (sans joueurs classés F.I.D.E.) et tous les matchs joués au système de Scheveningen (sans joueurs classés F.I.D.E.),</text:p>
        </text:list-item>
        <text:list-item>
          <text:p text:style-name="P36">Toutes les coupes locales, départementales, régionales,</text:p>
        </text:list-item>
        <text:list-item>
          <text:p text:style-name="P36"><text:soft-page-break/>Coupe de France jusqu’aux huitièmes de finales,</text:p>
        </text:list-item>
        <text:list-item>
          <text:p text:style-name="P36">Compétitions jeunes (sauf celles qui nécessitent des appariements au système suisse),</text:p>
        </text:list-item>
        <text:list-item>
          <text:p text:style-name="P36"><text:span text:style-name="Default_20_Paragraph_20_Font">Tournois internes des clubs pouvant être comptabilisés pour le Elo national ou le Elo rapide.</text:span></text:p>
          <text:p text:style-name="P36"><text:span text:style-name="Default_20_Paragraph_20_Font"/></text:p>
        </text:list-item>
      </text:list>
      <text:h text:style-name="Heading_20_4" text:outline-level="4"><text:bookmark-start text:name="__RefHeading___Toc21615_1200617548"/><text:span text:style-name="Default_20_Paragraph_20_Font">18.6<text:tab/> <text:s/>Arbitres Fédéraux Jeunes (AFJ)</text:span><text:bookmark-end text:name="__RefHeading___Toc21615_1200617548"/></text:h>
      <text:list xml:id="list4949375279875274290" text:style-name="WWNum20">
        <text:list-item>
          <text:p text:style-name="P37">Compétitions jeunes et scolaires, sous la responsabilité d’un « tuteur » AFC ou plus selon le type de compétition.</text:p>
        </text:list-item>
        <text:list-item>
          <text:p text:style-name="P37"><text:span text:style-name="Default_20_Paragraph_20_Font">Compétitions homologuées F.F.E., en qualité d’arbitre adjoint.</text:span></text:p>
          <text:p text:style-name="P37"><text:span text:style-name="Default_20_Paragraph_20_Font"/></text:p>
        </text:list-item>
      </text:list>
      <text:h text:style-name="Heading_20_3" text:outline-level="3"><text:bookmark-start text:name="__RefHeading___Toc102312_2286640933"/><text:span text:style-name="Default_20_Paragraph_20_Font">Article 19<text:tab/>Dérogations</text:span><text:bookmark-end text:name="__RefHeading___Toc102312_2286640933"/></text:h>
      <text:p text:style-name="P10">Certaines dérogations sont accordées dans les cas suivants :</text:p>
      <text:list xml:id="list34394722" text:continue-numbering="true" text:style-name="WWNum20">
        <text:list-item>
          <text:p text:style-name="P37">Les animateurs titulaires du DAFFE ou d’un diplôme équivalent sont habilités à arbitrer les phases départementales et académiques des championnats scolaires.</text:p>
        </text:list-item>
        <text:list-item>
          <text:p text:style-name="P37">Les arbitres-stagiaires ne peuvent arbitrer qu’en qualité d’arbitre adjoint. Ils peuvent toutefois, à titre exceptionnel, officier occasionnellement en qualité d’arbitre titulaire en faisant fonction d’arbitre fédéral de club, s’ils ont reçu un avis favorable de la part de leur Directeur Régional d’Arbitrage.</text:p>
        </text:list-item>
        <text:list-item>
          <text:p text:style-name="P37"><text:span text:style-name="Default_20_Paragraph_20_Font"><text:span text:style-name="T26">Un arbitre fédéral de club peut, à l’occasion de certains tournois locaux (comme par exemple le tournoi interne d’un club) faire fonction d’AFO et utiliser le logiciel d’appariements au système suisse. Il le fait sous la responsabilité du Directeur Régional de l’Arbitrage, qui est la seule personne habilitée à attribuer cette dérogation.</text:span></text:span></text:p>
          <text:p text:style-name="P37"><text:span text:style-name="Default_20_Paragraph_20_Font"><text:span text:style-name="T26"/></text:span></text:p>
        </text:list-item>
      </text:list>
      <text:h text:style-name="Heading_20_3" text:outline-level="3"><text:bookmark-start text:name="__RefHeading___Toc102314_2286640933"/><text:span text:style-name="Default_20_Paragraph_20_Font">Article 20<text:tab/>Les obligations pour les clubs</text:span><text:bookmark-end text:name="__RefHeading___Toc102314_2286640933"/></text:h>
      <text:p text:style-name="P10"><text:span text:style-name="Default_20_Paragraph_20_Font"><text:span text:style-name="T26">Les obligations pour les clubs concernant les arbitres sont définies dans le Livre de la Fédération.</text:span></text:span></text:p>
      <text:p text:style-name="P10"><text:span text:style-name="Default_20_Paragraph_20_Font"><text:span text:style-name="T3"/></text:span></text:p>
      <text:h text:style-name="Heading_20_3" text:outline-level="3"><text:bookmark-start text:name="__RefHeading___Toc102316_2286640933"/><text:span text:style-name="Default_20_Paragraph_20_Font">Article 21<text:tab/>Arbitrage des matchs et des coupes fédérales</text:span><text:bookmark-end text:name="__RefHeading___Toc102316_2286640933"/></text:h>
      <text:p text:style-name="P10">Le titre des arbitres ainsi que leur désignation est définie dans le Livre de la Fédération, dans le respe<text:span text:style-name="T25">ct de l’article 18 du présent règle</text:span>ment intérieur.</text:p>
      <text:p text:style-name="P10"/>
      <text:h text:style-name="P22" text:outline-level="2"><text:bookmark-start text:name="__RefHeading___Toc34127_1742359542"/><text:span text:style-name="Default_20_Paragraph_20_Font">TITRE VI : <text:tab/>Charte de l'arbitrage et mesures administratives</text:span><text:bookmark-end text:name="__RefHeading___Toc34127_1742359542"/></text:h>
      <text:h text:style-name="P18" text:outline-level="3"><text:span text:style-name="Default_20_Paragraph_20_Font"/></text:h>
      <text:h text:style-name="P18" text:outline-level="3"><text:bookmark-start text:name="__RefHeading___Toc34129_1742359542"/><text:span text:style-name="Default_20_Paragraph_20_Font">Article 22<text:tab/>La charte de l'Arbitrage</text:span><text:bookmark-end text:name="__RefHeading___Toc34129_1742359542"/></text:h>
      <text:p text:style-name="P10"><text:span text:style-name="Default_20_Paragraph_20_Font">La Charte de l’Arbitrage définit les devoirs réciproques des arbitres et des organisateurs.</text:span></text:p>
      <text:p text:style-name="P10"><text:span text:style-name="Default_20_Paragraph_20_Font"/></text:p>
      <text:h text:style-name="Heading_20_4" text:outline-level="4"><text:bookmark-start text:name="__RefHeading___Toc21617_1200617548"/><text:span text:style-name="Default_20_Paragraph_20_Font">22.1<text:tab/> <text:s/>Les devoirs de l'arbitre</text:span><text:bookmark-end text:name="__RefHeading___Toc21617_1200617548"/></text:h>
      <text:list xml:id="list34404703" text:continue-numbering="true" text:style-name="WWNum20">
        <text:list-item>
          <text:p text:style-name="P37">Respecter et faire respecter les règles et les règlements</text:p>
        </text:list-item>
        <text:list-item>
          <text:p text:style-name="P37">Jouer un rôle pédagogique lorsque cela est nécessaire</text:p>
        </text:list-item>
        <text:list-item>
          <text:p text:style-name="P37">Composer, le cas échéant, en accord avec l’organisateur, une Commission d’appel (nombre impair de personnes, faire figurer dans cette liste à la fois des titulaires et des suppléants) habilitée à examiner les appels des joueurs en cours de tournoi, convoquer cette commission lorsque l’appel est recevable</text:p>
        </text:list-item>
        <text:list-item>
          <text:p text:style-name="P37">Officier avec calme, dans un esprit de modération, d'ouverture et de conciliation, conformément à ce que préconise la F.I.D.E.</text:p>
        </text:list-item>
        <text:list-item>
          <text:p text:style-name="P37">Jouer un rôle de conseiller technique avant le tournoi (par exemple : rédaction du règlement intérieur en collaboration avec l’organisateur)</text:p>
        </text:list-item>
      </text:list>
      <text:list xml:id="list2173577412002611981" text:style-name="WWNum21">
        <text:list-item>
          <text:p text:style-name="P38">Veiller au confort matériel et moral des joueurs en signalant à l’organisateur toute anomalie <text:soft-page-break/>susceptible de perturber les compétiteurs, et l’aider à trouver des solutions appropriées, veiller à ce que la liste des prix soit affichée dès la première moitié du tournoi, s’assurer du bon affichage des informations techniques obligatoires : liste des joueurs par Elo décroissant, appariements, classement général et grille américaine ronde après ronde, règlement intérieur du tournoi, composition de la Commission des litiges.</text:p>
        </text:list-item>
        <text:list-item>
          <text:p text:style-name="P38">Autoriser la pratique du « bye » dans les tournois au système suisse homologués par la F.F.E. uniquement lorsque la procédure est clairement décrite dans l’annonce du tournoi et le règlement intérieur.</text:p>
        </text:list-item>
        <text:list-item>
          <text:p text:style-name="P38">Refuser de « diriger » les appariements, ne pas céder face aux pressions de joueurs désirant réaliser une norme ou une performance et sollicitant à cette fin une transgression des règlements, ne procéder à aucune protection de familles ou de clubs transgressant le texte F.I.D.E. C04</text:p>
        </text:list-item>
        <text:list-item>
          <text:p text:style-name="P38">Si les appariements sont accélérés, le préciser clairement dans le règlement intérieur du tournoi. Rappel : l’accélération est la seule variation mineure du C04 autorisée dans le cadre des tournois au système suisse homologués par la F.F.E.</text:p>
        </text:list-item>
        <text:list-item>
          <text:p text:style-name="P38">Faire preuve de ponctualité et de disponibilité, être présent en salle de jeu durant les rondes et faire preuve de vigilance, s’assurer que les joueurs ne parlent pas de leur partie en cours, prendre toutes les dispositions utiles pour prévenir et éviter les attitudes non-sportives, et sanctionner les fautifs si nécessaire</text:p>
        </text:list-item>
        <text:list-item>
          <text:p text:style-name="P38">Après le tournoi, assumer ses responsabilités administratives : rédiger et envoyer le rapport technique en se conformant aux directives de l’organigramme de gestion des tournois et en ne négligeant aucun élément de la « check-list » des arbitres fédéraux</text:p>
        </text:list-item>
        <text:list-item>
          <text:p text:style-name="P38">Considérer l’organisateur comme le Directeur du tournoi, travailler à ses côtés et avec les membres de son équipe dans un esprit constructif, ne jamais perdre de vue qu’il s’agit dans la plupart des cas d’un bénévole, tout mettre en œuvre pour que la manifestation échiquéenne dont il s’occupe soit un succès</text:p>
        </text:list-item>
        <text:list-item>
          <text:p text:style-name="P54"><text:span text:style-name="Default_20_Paragraph_20_Font"><text:span text:style-name="T1">Représenter dignement la F.F.E. sur les lieux du tournoi</text:span></text:span></text:p>
          <text:p text:style-name="P54"><text:span text:style-name="Default_20_Paragraph_20_Font"><text:span text:style-name="T1"/></text:span></text:p>
        </text:list-item>
      </text:list>
      <text:h text:style-name="Heading_20_4" text:outline-level="4"><text:bookmark-start text:name="__RefHeading__109050_667419838"/><text:span text:style-name="Default_20_Paragraph_20_Font">22.2<text:tab/> <text:s/>Les devoirs de l'organisateur</text:span><text:bookmark-end text:name="__RefHeading__109050_667419838"/></text:h>
      <text:list xml:id="list34387659" text:continue-numbering="true" text:style-name="WWNum21">
        <text:list-item>
          <text:p text:style-name="P38">Considérer l’arbitre comme le représentant de la F.F.E.</text:p>
        </text:list-item>
        <text:list-item>
          <text:p text:style-name="P38">Offrir aux joueurs de bonnes conditions de jeu : matériel approprié, aire de jeu, salle d’analyses, chauffage, toilettes, etc...</text:p>
        </text:list-item>
        <text:list-item>
          <text:p text:style-name="P38">S’occuper de la mise en place du matériel, préparer la salle en tenant compte des conseils de l’arbitre</text:p>
        </text:list-item>
        <text:list-item>
          <text:p text:style-name="P38">Offrir de bonnes conditions de travail à l’équipe d’arbitrage : bureau indépendant, ou, à défaut, leur préparer une zone non accessible au public et aux joueurs (sauf autorisation), qui doit être clairement identifiée</text:p>
        </text:list-item>
        <text:list-item>
          <text:p text:style-name="P38">Être présent (ou se faire représenter) sur les lieux du tournoi afin de régler sans tarder les éventuels problèmes matériels</text:p>
        </text:list-item>
        <text:list-item>
          <text:p text:style-name="P38">N’exercer aucune pression sur l’arbitre visant à diriger les appariements ou à transgresser le moindre règlement, ne pas intervenir dans les décisions relevant exclusivement de l’arbitrage</text:p>
        </text:list-item>
        <text:list-item>
          <text:p text:style-name="P38">Respecter le barème d’indemnisation de l’arbitrage et régler les notes de frais des arbitres avant le début de la dernière ronde, refuser de payer aux arbitres toute somme qui serait supérieure à celle obtenue grâce à la stricte application du barème fédéral, et signaler directement tout problème de ce type à la Direction Nationale de l’Arbitrage</text:p>
        </text:list-item>
        <text:list-item>
          <text:p text:style-name="P38">Respecter les quotas suivants : 1 arbitre par tranche de 100 joueurs (exemples : tournoi dont le nombre de participants est inférieur ou égal à 100 joueurs : 1 arbitre. Tournoi de 101 à 200 <text:soft-page-break/>joueurs : 1 arbitre principal + 1 adjoint, tournoi de 201 à 300 joueurs : 1 arbitre principal + 2 adjoints)</text:p>
        </text:list-item>
        <text:list-item>
          <text:p text:style-name="P38">Prendre en charge les licences sur place (état-navette et règlement à effectuer au plus tard le lendemain de la fin du tournoi au siège fédéral)</text:p>
        </text:list-item>
        <text:list-item>
          <text:p text:style-name="P38"><text:span text:style-name="Default_20_Paragraph_20_Font">Régler le montant des droits d’homologation soit par chèque à la F.F.E. soit par paiement direct.</text:span></text:p>
          <text:p text:style-name="P38"><text:span text:style-name="Default_20_Paragraph_20_Font"/></text:p>
        </text:list-item>
      </text:list>
      <text:h text:style-name="P18" text:outline-level="3"><text:bookmark-start text:name="__RefHeading___Toc34135_1742359542"/><text:span text:style-name="Default_20_Paragraph_20_Font">Article 23<text:tab/>Mesures administratives</text:span><text:bookmark-end text:name="__RefHeading___Toc34135_1742359542"/></text:h>
      <text:h text:style-name="Heading_20_4" text:outline-level="4"><text:bookmark-start text:name="__RefHeading___Toc21621_1200617548"/><text:span text:style-name="Default_20_Paragraph_20_Font">23.1<text:tab/> <text:s/>Mesures administratives d'un arbitre sur les lieux du tournoi</text:span><text:bookmark-end text:name="__RefHeading___Toc21621_1200617548"/></text:h>
      <text:p text:style-name="P10">Un arbitre fédéral peut être amené à infliger des pénalités sportives, conformément au dispositif décrit dans l’article 12.9 des règles du jeu de la F.I.D.E.</text:p>
      <text:p text:style-name="P10"/>
      <text:p text:style-name="P10">En plus de ces mesures à caractère sportif, un arbitre peut aussi solliciter une sanction à l’encontre d’un joueur. Il se conformera alors aux directives du Règlement Disciplinaire en particulier à sa section I « Disposition communes aux organes disciplinaires de première instance et d’appel ».</text:p>
      <text:p text:style-name="P10"/>
      <text:p text:style-name="P10">D’autre part, un arbitre fédéral peut donner à un joueur un avertissement. L'avertissement est notifié oralement au joueur. Si le joueur est absent, l'arbitre se charge de notifier l’avertissement au joueur concerné par tous moyens ainsi qu’au Directeur Juridique.</text:p>
      <text:p text:style-name="P10"><text:span text:style-name="Default_20_Paragraph_20_Font">A l’occasion des tournois homologués, tout forfait fait l’objet d’une enquête de la part de l’arbitre principal. Si le joueur ne répond pas de façon satisfaisante à la demande d’explications envoyée par l’arbitre principal, ce dernier le signale au Directeur Juridique.</text:span></text:p>
      <text:p text:style-name="P10"><text:span text:style-name="Default_20_Paragraph_20_Font"/></text:p>
      <text:h text:style-name="Heading_20_4" text:outline-level="4"><text:bookmark-start text:name="__RefHeading___Toc21623_1200617548"/><text:span text:style-name="Default_20_Paragraph_20_Font">23.2<text:tab/> <text:s/>Mesures administratives du Directeur Juridique</text:span><text:bookmark-end text:name="__RefHeading___Toc21623_1200617548"/></text:h>
      <text:p text:style-name="P10">À la suite du signalement d’un arbitre principal qu’un joueur n’a pas répondu de façon satisfaisante à la demande d’explication par suite d’un forfait, le Directeur Juridique applique la mesure administrative de « suspension de compétition », d’une durée de 3 mois. Il se charge d’informer le joueur (par courrier électronique ou postal) son président de club et son Directeur Régional de l’Arbitrage.</text:p>
      <text:p text:style-name="P10"/>
      <text:p text:style-name="P10">La décision de suspension est publiée sur le site de la F.F.E. rubrique « Mesures administratives ».</text:p>
      <text:p text:style-name="P10"/>
      <text:p text:style-name="P10"><text:span text:style-name="Default_20_Paragraph_20_Font">Le joueur peut contester la mesure administrative devant le Comité National Olympique et Sportif Français selon les modalités prévues aux articles R 141-15 et suivants du Code du Sport.</text:span></text:p>
      <text:p text:style-name="P10"><text:span text:style-name="Default_20_Paragraph_20_Font"/></text:p>
      <text:h text:style-name="Heading_20_4" text:outline-level="4"><text:bookmark-start text:name="__RefHeading___Toc21625_1200617548"/><text:span text:style-name="Default_20_Paragraph_20_Font">23.3<text:tab/> <text:s/>Mesures administratives de la Direction Nationale de l'Arbitrage</text:span><text:bookmark-end text:name="__RefHeading___Toc21625_1200617548"/></text:h>
      <text:p text:style-name="P10">La DNA examine d’une part les plaintes déposées par les licenciés contre un arbitre pour fautes d’arbitrage ou manquements à la Charte de l’Arbitrage (hormis les cas qui relèvent de la compétence des organes disciplinaires institués par l'article 2 du règlement disciplinaire de la FFE, et notamment les faits de brutalités et d'insultes).</text:p>
      <text:p text:style-name="P10"/>
      <text:p text:style-name="P10">D’autre part la D.N.A. examine les rapports défavorables rédigés par les superviseurs sur un arbitre. Après avoir entendu les intéressés (examen des circonstances et arguments du plaignant et de l’arbitre dans le respect du contradictoire et des droits de la défense), la DNA peut prononcer une mesure administrative à l’encontre de l’arbitre :</text:p>
      <text:list xml:id="list34404873" text:continue-list="list1355100835335177103" text:style-name="WWNum34">
        <text:list-item>
          <text:p text:style-name="P34">La suspension temporaire de la licence d'arbitre.</text:p>
          <text:p text:style-name="P34"/>
        </text:list-item>
      </text:list>
      <text:p text:style-name="P4"><text:span text:style-name="Default_20_Paragraph_20_Font"><text:span text:style-name="T1">La décision de la D.N.A. est notifiée à l’arbitre par courrier électronique avec demande d’accusé de réception ou par lettre recommandée avec avis de réception. L'arbitre peut dans tous les cas </text:span></text:span><text:soft-page-break/><text:span text:style-name="Default_20_Paragraph_20_Font"><text:span text:style-name="T1">contester cette décision devant le Comité National Olympique et Sportif Français selon les modalités prévues aux articles R 141-15 et suivants du Code du Sport.</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2" svg:font-family="OpenSymbol" style:font-charset="x-symbol"/>
    <style:font-face style:name="StarSymbol" svg:font-family="StarSymbol" style:font-charset="x-symbol"/>
    <style:font-face style:name="OpenSymbol" svg:font-family="OpenSymbol" style:font-family-generic="system" style:font-charset="x-symbol"/>
    <style:font-face style:name="Wingdings" svg:font-family="Wingdings" style:font-adornments="Normal" style:font-pitch="variable" style:font-charset="x-symbol"/>
    <style:font-face style:name="Symbol" svg:font-family="Symbol" style:font-family-generic="roman" style:font-pitch="variable" style:font-charset="x-symbol"/>
    <style:font-face style:name="Symbol1" svg:font-family="Symbol" style:font-adornments="Normal" style:font-family-generic="roman" style:font-pitch="variable" style:font-charset="x-symbol"/>
    <style:font-face style:name="OpenSymbol1" svg:font-family="OpenSymbol"/>
    <style:font-face style:name="Lucida Sans1" svg:font-family="'Lucida Sans'" style:font-family-generic="swiss"/>
    <style:font-face style:name="Courier New1" svg:font-family="'Courier New'" style:font-family-generic="modern" style:font-pitch="fixed"/>
    <style:font-face style:name="Courier New" svg:font-family="'Courier New'" style:font-adornments="Normal"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Calibri" svg:font-family="Calibri" style:font-adornments="Regular"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Subst2" style:family="paragraph" style:parent-style-name="Text_20_body">
      <style:paragraph-properties fo:text-align="end" style:justify-single-word="false" fo:hyphenation-ladder-count="no-limit"/>
      <style:text-properties style:font-name="Times New Roman" fo:font-size="36pt" fo:font-weight="bold" style:font-size-asian="36pt" style:font-weight-asian="bold" fo:hyphenate="false" fo:hyphenation-remain-char-count="0" fo:hyphenation-push-char-count="0"/>
    </style:style>
    <style:style style:name="Heading_20_1" style:display-name="Heading 1" style:family="paragraph" style:parent-style-name="Heading" style:default-outline-level="1" style:class="text">
      <style:paragraph-properties loext:contextual-spacing="false" fo:margin-top="0cm" fo:margin-bottom="0cm" fo:text-align="end" style:justify-single-word="false" fo:hyphenation-ladder-count="no-limit"/>
      <style:text-properties fo:font-weight="bold" style:font-weight-asian="bold" style:font-weight-complex="bold" fo:hyphenate="false" fo:hyphenation-remain-char-count="0" fo:hyphenation-push-char-count="0"/>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Heading_20_2" style:display-name="Heading 2" style:family="paragraph" style:parent-style-name="Heading" style:default-outline-level="2" style:class="text" style:master-page-name="">
      <style:paragraph-properties loext:contextual-spacing="false" fo:margin-top="0cm" fo:margin-bottom="0cm" fo:text-align="start" style:justify-single-word="false" fo:hyphenation-ladder-count="no-limit" style:page-number="auto" style:writing-mode="lr-tb"/>
      <style:text-properties style:font-name="Arial1" fo:font-size="14pt" fo:font-style="normal" fo:font-weight="bold" style:font-size-asian="28pt" style:font-style-asian="italic" style:font-weight-asian="bold" style:font-style-complex="italic" style:font-weight-complex="bold" fo:hyphenate="false" fo:hyphenation-remain-char-count="0" fo:hyphenation-push-char-count="0"/>
    </style:style>
    <style:style style:name="Heading_20_3" style:display-name="Heading 3" style:family="paragraph" style:parent-style-name="Heading" style:default-outline-level="3" style:class="text">
      <style:paragraph-properties loext:contextual-spacing="false" fo:margin-top="0cm" fo:margin-bottom="0.21cm" fo:hyphenation-ladder-count="no-limit"/>
      <style:text-properties fo:font-variant="normal" fo:text-transform="none" style:font-name="Arial1" fo:font-size="12pt" style:text-underline-style="none" fo:font-weight="bold" style:text-underline-mode="continuous" style:text-overline-mode="continuous" style:text-line-through-mode="continuous" style:font-weight-asian="bold" style:font-weight-complex="bold" fo:hyphenate="false" fo:hyphenation-remain-char-count="0" fo:hyphenation-push-char-count="0"/>
    </style:style>
    <style:style style:name="Heading_20_4" style:display-name="Heading 4" style:family="paragraph" style:parent-style-name="Heading" style:default-outline-level="4" style:class="text">
      <style:paragraph-properties loext:contextual-spacing="false" fo:margin-left="0.499cm" fo:margin-right="0cm" fo:margin-top="0cm" fo:margin-bottom="0cm" fo:hyphenation-ladder-count="no-limit" fo:text-indent="0cm" style:auto-text-indent="false"/>
      <style:text-properties style:font-name="Arial1" fo:font-size="11pt" fo:font-style="normal" style:text-underline-style="none" fo:font-weight="bold" style:text-underline-mode="continuous" style:text-overline-mode="continuous" style:text-line-through-mode="continuous" style:font-style-asian="italic" style:font-weight-asian="bold" style:font-style-complex="italic" style:font-weight-complex="bold" fo:hyphenate="false" fo:hyphenation-remain-char-count="0" fo:hyphenation-push-char-count="0"/>
    </style:style>
    <style:style style:name="List_20_Paragraph" style:display-name="List Paragraph" style:family="paragraph" style:parent-style-name="Standard">
      <style:paragraph-properties fo:margin-left="1.249cm" fo:margin-right="0cm" fo:hyphenation-ladder-count="no-limit" fo:text-indent="0cm" style:auto-text-indent="false">
        <style:tab-stops/>
      </style:paragraph-properties>
      <style:text-properties fo:hyphenate="false" fo:hyphenation-remain-char-count="0" fo:hyphenation-push-char-count="0"/>
    </style:style>
    <style:style style:name="Heading_20_5" style:display-name="Heading 5" style:family="paragraph" style:default-outline-level="5" style:class="text">
      <style:paragraph-properties fo:margin-left="1cm" fo:margin-right="0cm" fo:orphans="0" fo:widows="0" fo:hyphenation-ladder-count="no-limit" fo:text-indent="0cm" style:auto-text-indent="false">
        <style:tab-stops/>
      </style:paragraph-properties>
      <style:text-properties style:font-name="Arial1" fo:font-size="10.5pt" style:text-underline-style="none" fo:font-weight="bold" style:text-underline-mode="continuous" style:text-overline-mode="continuous" style:text-line-through-mode="continuous" style:font-weight-asian="bold" style:font-weight-complex="bold" fo:hyphenate="false" fo:hyphenation-remain-char-count="0" fo:hyphenation-push-char-count="0"/>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text-underline-mode="continuous" style:text-overline-mode="continuous" style:text-line-through-mode="continuou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style:font-name-asian="OpenSymbol" style:font-name-complex="OpenSymbol"/>
    </style:style>
    <style:style style:name="WW_5f_CharLFO75LVL2" style:display-name="WW_CharLFO75LVL2" style:family="text">
      <style:text-properties style:font-name="OpenSymbol" style:font-name-complex="OpenSymbol"/>
    </style:style>
    <style:style style:name="WW_5f_CharLFO75LVL3" style:display-name="WW_CharLFO75LVL3" style:family="text">
      <style:text-properties style:font-name="OpenSymbol" style:font-name-complex="OpenSymbol"/>
    </style:style>
    <style:style style:name="WW_5f_CharLFO75LVL4" style:display-name="WW_CharLFO75LVL4" style:family="text">
      <style:text-properties style:font-name="Symbol" style:font-name-complex="OpenSymbol"/>
    </style:style>
    <style:style style:name="WW_5f_CharLFO75LVL5" style:display-name="WW_CharLFO75LVL5" style:family="text">
      <style:text-properties style:font-name="OpenSymbol" style:font-name-complex="OpenSymbol"/>
    </style:style>
    <style:style style:name="WW_5f_CharLFO75LVL6" style:display-name="WW_CharLFO75LVL6" style:family="text">
      <style:text-properties style:font-name="OpenSymbol" style:font-name-complex="OpenSymbol"/>
    </style:style>
    <style:style style:name="WW_5f_CharLFO75LVL7" style:display-name="WW_CharLFO75LVL7" style:family="text">
      <style:text-properties style:font-name="Symbol" style:font-name-complex="OpenSymbol"/>
    </style:style>
    <style:style style:name="WW_5f_CharLFO75LVL8" style:display-name="WW_CharLFO75LVL8" style:family="text">
      <style:text-properties style:font-name="OpenSymbol" style:font-name-complex="OpenSymbol"/>
    </style:style>
    <style:style style:name="WW_5f_CharLFO75LVL9" style:display-name="WW_CharLFO75LVL9" style:family="text">
      <style:text-properties style:font-name="OpenSymbol" style:font-name-complex="OpenSymbol"/>
    </style:style>
    <style:style style:name="WW_5f_CharLFO80LVL2" style:display-name="WW_CharLFO80LVL2" style:family="text">
      <style:text-properties style:font-name="OpenSymbol" style:font-name-complex="OpenSymbol"/>
    </style:style>
    <style:style style:name="WW_5f_CharLFO80LVL3" style:display-name="WW_CharLFO80LVL3" style:family="text">
      <style:text-properties style:font-name="OpenSymbol" style:font-name-complex="OpenSymbol"/>
    </style:style>
    <style:style style:name="WW_5f_CharLFO80LVL4" style:display-name="WW_CharLFO80LVL4" style:family="text">
      <style:text-properties style:font-name="Symbol" style:font-name-complex="OpenSymbol"/>
    </style:style>
    <style:style style:name="WW_5f_CharLFO80LVL5" style:display-name="WW_CharLFO80LVL5" style:family="text">
      <style:text-properties style:font-name="OpenSymbol" style:font-name-complex="OpenSymbol"/>
    </style:style>
    <style:style style:name="WW_5f_CharLFO80LVL6" style:display-name="WW_CharLFO80LVL6" style:family="text">
      <style:text-properties style:font-name="OpenSymbol" style:font-name-complex="OpenSymbol"/>
    </style:style>
    <style:style style:name="WW_5f_CharLFO80LVL7" style:display-name="WW_CharLFO80LVL7" style:family="text">
      <style:text-properties style:font-name="Symbol" style:font-name-complex="OpenSymbol"/>
    </style:style>
    <style:style style:name="WW_5f_CharLFO80LVL8" style:display-name="WW_CharLFO80LVL8" style:family="text">
      <style:text-properties style:font-name="OpenSymbol" style:font-name-complex="OpenSymbol"/>
    </style:style>
    <style:style style:name="WW_5f_CharLFO80LVL9" style:display-name="WW_CharLFO80LVL9" style:family="text">
      <style:text-properties style:font-name="OpenSymbol" style:font-name-complex="OpenSymbol"/>
    </style:style>
    <style:style style:name="ListLabel_20_94" style:display-name="ListLabel 94" style:family="text">
      <style:text-properties style:font-name-asian="OpenSymbol" style:font-name-complex="OpenSymbol"/>
    </style:style>
    <style:style style:name="ListLabel_20_95" style:display-name="ListLabel 95" style:family="text">
      <style:text-properties style:font-name-asian="OpenSymbol" style:font-name-complex="OpenSymbol"/>
    </style:style>
    <style:style style:name="ListLabel_20_96" style:display-name="ListLabel 96" style:family="text">
      <style:text-properties style:font-name-asian="OpenSymbol" style:font-name-complex="OpenSymbol"/>
    </style:style>
    <style:style style:name="ListLabel_20_90" style:display-name="ListLabel 90" style:family="text">
      <style:text-properties style:font-name-asian="OpenSymbol" style:font-name-complex="OpenSymbol"/>
    </style:style>
    <style:style style:name="ListLabel_20_91" style:display-name="ListLabel 91" style:family="text">
      <style:text-properties style:font-name-asian="OpenSymbol" style:font-name-complex="OpenSymbol"/>
    </style:style>
    <style:style style:name="ListLabel_20_92" style:display-name="ListLabel 92" style:family="text">
      <style:text-properties style:font-name-asian="OpenSymbol" style:font-name-complex="OpenSymbol"/>
    </style:style>
    <style:style style:name="ListLabel_20_112" style:display-name="ListLabel 112" style:family="text">
      <style:text-properties style:font-name-asian="OpenSymbol" style:font-name-complex="OpenSymbol"/>
    </style:style>
    <style:style style:name="ListLabel_20_113" style:display-name="ListLabel 113" style:family="text">
      <style:text-properties style:font-name-asian="OpenSymbol" style:font-name-complex="OpenSymbol"/>
    </style:style>
    <style:style style:name="ListLabel_20_114" style:display-name="ListLabel 114" style:family="text">
      <style:text-properties style:font-name-asian="OpenSymbol" style:font-name-complex="OpenSymbol"/>
    </style:style>
    <style:style style:name="ListLabel_20_34" style:display-name="ListLabel 34" style:family="text">
      <style:text-properties style:font-name-complex="Courier New1"/>
    </style:style>
    <style:style style:name="ListLabel_20_35" style:display-name="ListLabel 35" style:family="text">
      <style:text-properties style:font-name-complex="Courier New1"/>
    </style:style>
    <style:style style:name="ListLabel_20_36" style:display-name="ListLabel 36" style:family="text">
      <style:text-properties style:font-name-complex="Courier New1"/>
    </style:style>
    <style:style style:name="ListLabel_20_127" style:display-name="ListLabel 127" style:family="text">
      <style:text-properties style:font-name-asian="OpenSymbol" style:font-name-complex="OpenSymbol"/>
    </style:style>
    <style:style style:name="ListLabel_20_128" style:display-name="ListLabel 128" style:family="text">
      <style:text-properties style:font-name-asian="OpenSymbol" style:font-name-complex="OpenSymbol"/>
    </style:style>
    <style:style style:name="ListLabel_20_129" style:display-name="ListLabel 129" style:family="text">
      <style:text-properties style:font-name-asian="OpenSymbol" style:font-name-complex="OpenSymbol"/>
    </style:style>
    <style:style style:name="ListLabel_20_109" style:display-name="ListLabel 109" style:family="text">
      <style:text-properties style:font-name-asian="OpenSymbol" style:font-name-complex="OpenSymbol"/>
    </style:style>
    <style:style style:name="ListLabel_20_110" style:display-name="ListLabel 110" style:family="text">
      <style:text-properties style:font-name-asian="OpenSymbol" style:font-name-complex="OpenSymbol"/>
    </style:style>
    <style:style style:name="ListLabel_20_111" style:display-name="ListLabel 111" style:family="text">
      <style:text-properties style:font-name-asian="OpenSymbol" style:font-name-complex="OpenSymbol"/>
    </style:style>
    <style:style style:name="ListLabel_20_106" style:display-name="ListLabel 106" style:family="text">
      <style:text-properties style:font-name-asian="OpenSymbol" style:font-name-complex="OpenSymbol"/>
    </style:style>
    <style:style style:name="ListLabel_20_107" style:display-name="ListLabel 107" style:family="text">
      <style:text-properties style:font-name-asian="OpenSymbol" style:font-name-complex="OpenSymbol"/>
    </style:style>
    <style:style style:name="ListLabel_20_108" style:display-name="ListLabel 108" style:family="text">
      <style:text-properties style:font-name-asian="OpenSymbol" style:font-name-complex="OpenSymbol"/>
    </style:style>
    <style:style style:name="ListLabel_20_130" style:display-name="ListLabel 130" style:family="text">
      <style:text-properties style:font-name-asian="OpenSymbol" style:font-name-complex="OpenSymbol"/>
    </style:style>
    <style:style style:name="ListLabel_20_131" style:display-name="ListLabel 131" style:family="text">
      <style:text-properties style:font-name-asian="OpenSymbol" style:font-name-complex="OpenSymbol"/>
    </style:style>
    <style:style style:name="ListLabel_20_132" style:display-name="ListLabel 132" style:family="text">
      <style:text-properties style:font-name-asian="OpenSymbol" style:font-name-complex="OpenSymbol"/>
    </style:style>
    <style:style style:name="ListLabel_20_133" style:display-name="ListLabel 133" style:family="text">
      <style:text-properties style:font-name-asian="OpenSymbol" style:font-name-complex="OpenSymbol"/>
    </style:style>
    <style:style style:name="ListLabel_20_115" style:display-name="ListLabel 115" style:family="text">
      <style:text-properties style:font-name-asian="OpenSymbol" style:font-name-complex="OpenSymbol"/>
    </style:style>
    <style:style style:name="ListLabel_20_116" style:display-name="ListLabel 116" style:family="text">
      <style:text-properties style:font-name-asian="OpenSymbol" style:font-name-complex="OpenSymbol"/>
    </style:style>
    <style:style style:name="ListLabel_20_117" style:display-name="ListLabel 117" style:family="text">
      <style:text-properties style:font-name-asian="OpenSymbol" style:font-name-complex="OpenSymbol"/>
    </style:style>
    <style:style style:name="ListLabel_20_54" style:display-name="ListLabel 54" style:family="text">
      <style:text-properties style:font-name-asian="OpenSymbol" style:font-name-complex="OpenSymbol"/>
    </style:style>
    <style:style style:name="ListLabel_20_55" style:display-name="ListLabel 55" style:family="text">
      <style:text-properties style:font-name-asian="OpenSymbol" style:font-name-complex="OpenSymbol"/>
    </style:style>
    <style:style style:name="ListLabel_20_56" style:display-name="ListLabel 56" style:family="text">
      <style:text-properties style:font-name-asian="OpenSymbol" style:font-name-complex="OpenSymbol"/>
    </style:style>
    <style:style style:name="ListLabel_20_118" style:display-name="ListLabel 118" style:family="text">
      <style:text-properties style:font-name-asian="OpenSymbol" style:font-name-complex="OpenSymbol"/>
    </style:style>
    <style:style style:name="ListLabel_20_119" style:display-name="ListLabel 119" style:family="text">
      <style:text-properties style:font-name-asian="OpenSymbol" style:font-name-complex="OpenSymbol"/>
    </style:style>
    <style:style style:name="ListLabel_20_120" style:display-name="ListLabel 120" style:family="text">
      <style:text-properties style:font-name-asian="OpenSymbol" style:font-name-complex="OpenSymbol"/>
    </style:style>
    <style:style style:name="ListLabel_20_124" style:display-name="ListLabel 124" style:family="text">
      <style:text-properties style:font-name-asian="OpenSymbol" style:font-name-complex="OpenSymbol"/>
    </style:style>
    <style:style style:name="ListLabel_20_125" style:display-name="ListLabel 125" style:family="text">
      <style:text-properties style:font-name-asian="OpenSymbol" style:font-name-complex="OpenSymbol"/>
    </style:style>
    <style:style style:name="ListLabel_20_126" style:display-name="ListLabel 126" style:family="text">
      <style:text-properties style:font-name-asian="OpenSymbol" style:font-name-complex="OpenSymbol"/>
    </style:style>
    <style:style style:name="ListLabel_20_66" style:display-name="ListLabel 66" style:family="text">
      <style:text-properties style:font-name-asian="OpenSymbol" style:font-name-complex="OpenSymbol"/>
    </style:style>
    <style:style style:name="ListLabel_20_67" style:display-name="ListLabel 67" style:family="text">
      <style:text-properties style:font-name-asian="OpenSymbol" style:font-name-complex="OpenSymbol"/>
    </style:style>
    <style:style style:name="ListLabel_20_68" style:display-name="ListLabel 68" style:family="text">
      <style:text-properties style:font-name-asian="OpenSymbol" style:font-name-complex="OpenSymbol"/>
    </style:style>
    <style:style style:name="ListLabel_20_70" style:display-name="ListLabel 70" style:family="text">
      <style:text-properties style:font-name-asian="OpenSymbol" style:font-name-complex="OpenSymbol"/>
    </style:style>
    <style:style style:name="ListLabel_20_71" style:display-name="ListLabel 71" style:family="text">
      <style:text-properties style:font-name-asian="OpenSymbol" style:font-name-complex="OpenSymbol"/>
    </style:style>
    <style:style style:name="ListLabel_20_72" style:display-name="ListLabel 72" style:family="text">
      <style:text-properties style:font-name-asian="OpenSymbol" style:font-name-complex="OpenSymbol"/>
    </style:style>
    <style:style style:name="ListLabel_20_74" style:display-name="ListLabel 74" style:family="text">
      <style:text-properties style:font-name-asian="OpenSymbol" style:font-name-complex="OpenSymbol"/>
    </style:style>
    <style:style style:name="ListLabel_20_75" style:display-name="ListLabel 75" style:family="text">
      <style:text-properties style:font-name-asian="OpenSymbol" style:font-name-complex="OpenSymbol"/>
    </style:style>
    <style:style style:name="ListLabel_20_76" style:display-name="ListLabel 76" style:family="text">
      <style:text-properties style:font-name-asian="OpenSymbol" style:font-name-complex="OpenSymbol"/>
    </style:style>
    <style:style style:name="ListLabel_20_78" style:display-name="ListLabel 78" style:family="text">
      <style:text-properties style:font-name-asian="OpenSymbol" style:font-name-complex="OpenSymbol"/>
    </style:style>
    <style:style style:name="ListLabel_20_79" style:display-name="ListLabel 79" style:family="text">
      <style:text-properties style:font-name-asian="OpenSymbol" style:font-name-complex="OpenSymbol"/>
    </style:style>
    <style:style style:name="ListLabel_20_80" style:display-name="ListLabel 80" style:family="text">
      <style:text-properties style:font-name-asian="OpenSymbol" style:font-name-complex="OpenSymbol"/>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Bullet_20_Symbols"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Zeichenformat"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Zeichenformat"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Zeichenformat"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Bullet_20_Symbols"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ListLabel_20_9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9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9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Bullet_20_Symbols"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ListLabel_20_90"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9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9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Bullet_20_Symbols"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ListLabel_20_11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1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1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Bullet_20_Symbols"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ListLabel_20_3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3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3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Bullet_20_Symbols"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ListLabel_20_127"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8"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9"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Bullet_20_Symbols" text:bullet-char="•">
        <style:list-level-properties text:list-level-position-and-space-mode="label-alignment">
          <style:list-level-label-alignment text:label-followed-by="listtab" fo:text-indent="-0.635cm" fo:margin-left="1.349cm"/>
        </style:list-level-properties>
        <style:text-properties style:font-name="StarSymbol"/>
      </text:list-level-style-bullet>
      <text:list-level-style-bullet text:level="2" text:style-name="ListLabel_20_109" style:num-suffix="o" text:bullet-char="o">
        <style:list-level-properties text:list-level-position-and-space-mode="label-alignment">
          <style:list-level-label-alignment text:label-followed-by="listtab" fo:text-indent="-0.635cm" fo:margin-left="2.61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8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159cm"/>
        </style:list-level-properties>
        <style:text-properties style:font-name="Symbol1"/>
      </text:list-level-style-bullet>
      <text:list-level-style-bullet text:level="5" text:style-name="ListLabel_20_110" style:num-suffix="o" text:bullet-char="o">
        <style:list-level-properties text:list-level-position-and-space-mode="label-alignment">
          <style:list-level-label-alignment text:label-followed-by="listtab" fo:text-indent="-0.635cm" fo:margin-left="6.42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9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969cm"/>
        </style:list-level-properties>
        <style:text-properties style:font-name="Symbol1"/>
      </text:list-level-style-bullet>
      <text:list-level-style-bullet text:level="8" text:style-name="ListLabel_20_111" style:num-suffix="o" text:bullet-char="o">
        <style:list-level-properties text:list-level-position-and-space-mode="label-alignment">
          <style:list-level-label-alignment text:label-followed-by="listtab" fo:text-indent="-0.635cm" fo:margin-left="10.23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50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Bullet_20_Symbols"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ListLabel_20_106"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07"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0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13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ListLabel_20_13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3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3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Bullet_20_Symbols"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ListLabel_20_115"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16"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17"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Bullet_20_Symbols"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ListLabel_20_5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5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5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Bullet_20_Symbols"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ListLabel_20_118"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19"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0"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Bullet_20_Symbols"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ListLabel_20_12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Bullet_20_Symbols"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ListLabel_20_66"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67"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6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Bullet_20_Symbols"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ListLabel_20_70"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7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7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Bullet_20_Symbols"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ListLabel_20_7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7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7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Bullet_20_Symbols"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ListLabel_20_78"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79"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80"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style:border-line-width="0.018cm 0.018cm 0.018cm" fo:padding="0.035cm" fo:border="0.054cm double #000001" style:shadow="none"/>
    </style:style>
    <style:style style:name="MT1" style:family="text"/>
    <style:style style:name="MT2" style:family="text">
      <style:text-properties fo:font-size="8pt" fo:language="en" fo:country="US" style:font-size-asian="8pt" style:language-asian="en" style:country-asian="US" style:font-size-complex="8pt" style:language-complex="ar" style:country-complex="SA"/>
    </style:style>
    <style:style style:name="MT3" style:family="text">
      <style:text-properties fo:font-size="8pt" style:font-size-asian="8pt" style:font-size-complex="8pt"/>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734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adjustment="left" style:rel-width="33%" style:color="#000000"/>
      </style:page-layout-properties>
      <style:header-style>
        <style:header-footer-properties fo:min-height="0.998cm" fo:margin-left="0cm" fo:margin-right="0cm" fo:margin-bottom="0cm" style:dynamic-spacing="true"/>
      </style:header-style>
      <style:footer-style>
        <style:header-footer-properties fo:min-height="0.6cm" fo:margin-left="0cm" fo:margin-right="0cm" fo:margin-top="0cm" style:dynamic-spacing="true"/>
      </style:footer-style>
    </style:page-layout>
  </office:automatic-styles>
  <office:master-styles>
    <style:master-page style:name="Standard" style:page-layout-name="Mpm1"/>
    <style:master-page style:name="MP2" style:page-layout-name="Mpm2">
      <style:header>
        <text:p text:style-name="Header"><draw:frame draw:style-name="Mfr1" draw:name="Image3" text:anchor-type="paragraph" svg:x="5.934cm" svg:y="-0.663cm" svg:width="0.822cm" style:rel-width="scale" svg:height="0.908cm" style:rel-height="scale" draw:z-index="7"><draw:image xlink:href="Pictures/1000000000000252000002454D8A795A.jpg" xlink:type="simple" xlink:show="embed" xlink:actuate="onLoad"/></draw:frame><text:a xlink:type="simple" xlink:href="#1.Sommaire|outline" office:target-frame-name="_top" xlink:show="replace" text:style-name="Internet_20_link" text:visited-style-name="Visited_20_Internet_20_Link"><text:span text:style-name="Internet_20_Link">F.F.E</text:span></text:a>.<text:tab/>Le Livre de l'Arbitre<text:tab/><text:a xlink:type="simple" xlink:href="#Index" office:target-frame-name="_top" xlink:show="replace" text:style-name="Internet_20_link" text:visited-style-name="Visited_20_Internet_20_Link"><text:span text:style-name="Internet_20_Link">D.N.A</text:span></text:a>.</text:p>
      </style:header>
      <style:footer>
        <text:p text:style-name="MP1"><text:span text:style-name="Default_20_Paragraph_20_Font"><text:span text:style-name="MT2">Mars 2019</text:span></text:span><text:span text:style-name="Default_20_Paragraph_20_Font"><text:span text:style-name="MT3"><text:tab/>Page </text:span></text:span><text:page-number text:select-page="current">16</text:page-number><text:span text:style-name="Default_20_Paragraph_20_Font"><text:span text:style-name="MT3">/</text:span></text:span><text:page-count>17</text:page-count><text:span text:style-name="Default_20_Paragraph_20_Font"><text:span text:style-name="MT3"><text:tab/></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ohn lewis</meta:initial-creator>
    <meta:creation-date>2019-04-21T14:12:28.16</meta:creation-date>
    <meta:document-statistic meta:table-count="0" meta:image-count="1" meta:object-count="0" meta:page-count="17" meta:paragraph-count="370" meta:word-count="6458" meta:character-count="40093"/>
    <dc:date>2019-04-21T14:19:54.74</dc:date>
    <dc:creator>john lewis</dc:creator>
    <meta:editing-duration>PT7M26S</meta:editing-duration>
    <meta:editing-cycles>1</meta:editing-cycles>
    <meta:generator>OpenOffice/4.1.3$Win32 OpenOffice.org_project/413m1$Build-9783</meta:generator>
  </office:meta>
</office:document-meta>
</file>